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Code Pro" svg:font-family="'Source Code Pro'" style:font-adornments="Negrita" style:font-family-generic="modern" style:font-pitch="fixed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4.672cm"/>
    </style:style>
    <style:style style:name="co9" style:family="table-column">
      <style:table-column-properties fo:break-before="auto" style:column-width="8.363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2.013cm" fo:break-before="auto" style:use-optimal-row-height="false"/>
    </style:style>
    <style:style style:name="ro3" style:family="table-row">
      <style:table-row-properties style:row-height="1.044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usr_5f_HORIZONTA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127622"/>
    </style:style>
    <style:style style:name="ce2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color="#127622" fo:font-weight="bold" style:font-weight-asian="bold" style:font-weight-complex="bold"/>
    </style:style>
    <style:style style:name="ce3" style:family="table-cell" style:parent-style-name="Default">
      <style:table-cell-properties fo:background-color="#127622" style:text-align-source="fix" style:repeat-content="false" fo:border="4.51pt double-thin #ffffff" style:border-line-width="0.018cm 0.123cm 0.018cm" style:vertical-align="middle"/>
      <style:paragraph-properties fo:text-align="center"/>
      <style:text-properties fo:color="#ffffff" style:font-name="Comic Sans MS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2a6099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105">
      <style:table-cell-properties style:cell-protect="none" style:print-content="true" fo:border="0.74pt solid #000000"/>
      <style:text-properties fo:color="#2a6099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127622" style:text-align-source="fix" style:repeat-content="false"/>
      <style:paragraph-properties fo:text-align="end" fo:margin-left="0cm"/>
      <style:text-properties fo:color="#ffffff" style:font-name="Liberation Sans" fo:font-weight="bold" style:font-weight-asian="bold" style:font-weight-complex="bold"/>
      <style:map style:condition="is-true-formula([.$C$7]&lt;&gt;&quot;Correcto&quot;)" style:apply-style-name="usr_5f_Mal" style:base-cell-address="DATOS.B7"/>
      <style:map style:condition="is-true-formula([.$C$7]=&quot;Correcto&quot;)" style:apply-style-name="usr_5f_Bien" style:base-cell-address="DATOS.B7"/>
    </style:style>
    <style:style style:name="ce2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dde8c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127622" style:text-align-source="fix" style:repeat-content="false"/>
      <style:paragraph-properties fo:text-align="start" fo:margin-left="0.353cm"/>
      <style:text-properties fo:color="#ffffff" style:font-name="Liberation Sans" fo:font-weight="bold" style:font-weight-asian="bold" style:font-weight-complex="bold"/>
      <style:map style:condition="is-true-formula([.$C$7]&lt;&gt;&quot;Correcto&quot;)" style:apply-style-name="usr_5f_Mal" style:base-cell-address="DATOS.B7"/>
      <style:map style:condition="is-true-formula([.$C$7]=&quot;Correcto&quot;)" style:apply-style-name="usr_5f_Bien" style:base-cell-address="DATOS.B7"/>
    </style:style>
    <style:style style:name="ce19" style:family="table-cell" style:parent-style-name="Default">
      <style:table-cell-properties fo:background-color="#127622"/>
      <style:text-properties style:font-name="Liberation Sans"/>
      <style:map style:condition="is-true-formula([.$C$7]&lt;&gt;&quot;Correcto&quot;)" style:apply-style-name="usr_5f_Mal" style:base-cell-address="DATOS.B7"/>
      <style:map style:condition="is-true-formula([.$C$7]=&quot;Correcto&quot;)" style:apply-style-name="usr_5f_Bien" style:base-cell-address="DATOS.B7"/>
    </style:style>
    <style:style style:name="ce20" style:family="table-cell" style:parent-style-name="Default" style:data-style-name="N117">
      <style:table-cell-properties fo:background-color="#dde8cb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color="#355269" fo:font-weight="bold" style:font-weight-asian="bold" style:font-weight-complex="bold"/>
    </style:style>
    <style:style style:name="ce11" style:family="table-cell" style:parent-style-name="Default" style:data-style-name="N105">
      <style:table-cell-properties fo:background-color="#ffdbb6"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8">
      <style:table-cell-properties fo:background-color="#dde8cb"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05">
      <style:table-cell-properties fo:background-color="#dde8cb" fo:border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27" style:family="table-cell" style:parent-style-name="Default" style:data-style-name="N36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border="0.74pt solid #000000"/>
      <style:paragraph-properties fo:text-align="center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7">
      <style:table-cell-properties fo:border="0.74pt solid #000000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start" fo:margin-left="0.353cm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DATOS.B5">
          <table:help-message table:title="¡ A T E N C I Ó N !" table:display="false">
            <text:p>El CAPITAL debe ser mayor que 0 (cero).</text:p>
          </table:help-message>
          <table:error-message table:message-type="stop" table:title="¡ A T E N C I Ó N !" table:display="true">
            <text:p>El CAPITAL debe ser mayor que 0 (cero).</text:p>
          </table:error-message>
        </table:content-validation>
        <table:content-validation table:name="val2" table:condition="of:cell-content-is-date() and cell-content-is-between(32874,TODAY())" table:allow-empty-cell="true" table:base-cell-address="DATOS.C5">
          <table:help-message table:title="¡ A T E N C I Ó N !" table:display="false">
            <text:p>La FECHA INICIAL debe ser igual o posterior al 01/01/1990 e igual o anterior al día de hoy.</text:p>
          </table:help-message>
          <table:error-message table:message-type="stop" table:title="¡ A T E N C I Ó N !" table:display="true">
            <text:p>La FECHA INICIAL debe ser igual o posterior al 01/01/1990 e igual o anterior al día de hoy.</text:p>
          </table:error-message>
        </table:content-validation>
        <table:content-validation table:name="val3" table:condition="of:cell-content-is-date() and cell-content-is-between(FECHA_INICIAL,TODAY())" table:allow-empty-cell="true" table:base-cell-address="DATOS.D5">
          <table:help-message table:title="¡ A T E N C I Ó N !" table:display="false">
            <text:p>La FECHA FINAL debe ser igual o posterior a la FECHA INICIAL e igual o anterior al día de hoy.</text:p>
          </table:help-message>
          <table:error-message table:message-type="stop" table:title="¡ A T E N C I Ó N !" table:display="true">
            <text:p>La FECHA FINAL debe ser igual o posterior a la FECHA INICIAL e igual o anterior al día de hoy.</text:p>
          </table:error-message>
        </table:content-validation>
      </table:content-validations>
      <table:table table:name="DATOS" table:style-name="ta1" table:protected="true" table:print-ranges="DATOS.A1:DATOS.G4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visibility="collapse" table:number-columns-repeated="16375" table:default-cell-style-name="Default"/>
        <table:table-row table:style-name="ro1">
          <table:table-cell table:style-name="ce1" table:number-columns-repeated="7"/>
          <table:table-cell table:style-name="ce14" table:number-columns-repeated="10"/>
          <table:table-cell table:number-columns-repeated="16367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Cálculo de intereses - Interés legal del dinero</text:p>
            <text:p>(sin acumular los intereses al capital – interés simple)</text:p>
          </table:table-cell>
          <table:covered-table-cell/>
          <table:covered-table-cell table:number-columns-repeated="3" table:style-name="ce1"/>
          <table:table-cell table:style-name="ce1"/>
          <table:table-cell table:style-name="ce14" table:number-columns-repeated="10"/>
          <table:table-cell table:number-columns-repeated="16367"/>
        </table:table-row>
        <table:table-row table:style-name="ro1">
          <table:table-cell table:style-name="ce1" table:number-columns-repeated="7"/>
          <table:table-cell table:style-name="ce14" table:number-columns-repeated="10"/>
          <table:table-cell table:number-columns-repeated="16367"/>
        </table:table-row>
        <table:table-row table:style-name="ro3">
          <table:table-cell table:style-name="ce1"/>
          <table:table-cell table:style-name="ce4" office:value-type="string" calcext:value-type="string">
            <text:p>Capital</text:p>
            <text:p>(&gt; 0,00 €)</text:p>
          </table:table-cell>
          <table:table-cell table:style-name="ce4" office:value-type="string" calcext:value-type="string">
            <text:p>Fecha Inicial</text:p>
            <text:p><text:span text:style-name="T1">(&gt;= 01/01/1990  Y &lt;= Hoy)</text:span></text:p>
          </table:table-cell>
          <table:table-cell table:style-name="ce4" office:value-type="string" calcext:value-type="string">
            <text:p>Fecha Final</text:p>
            <text:p>(&gt;=Fecha inicial Y &lt;= Hoy)</text:p>
          </table:table-cell>
          <table:table-cell table:style-name="ce10" office:value-type="string" calcext:value-type="string">
            <text:p>Total Intereses</text:p>
          </table:table-cell>
          <table:table-cell table:style-name="ce10" office:value-type="string" calcext:value-type="string">
            <text:p>Total</text:p>
            <text:p>(capital + intereses)</text:p>
          </table:table-cell>
          <table:table-cell table:style-name="ce1"/>
          <table:table-cell table:style-name="ce14" table:number-columns-repeated="10"/>
          <table:table-cell table:number-columns-repeated="16367"/>
        </table:table-row>
        <table:table-row table:style-name="ro4">
          <table:table-cell table:style-name="ce2"/>
          <table:table-cell table:style-name="ce5" table:content-validation-name="val1"/>
          <table:table-cell table:style-name="ce21" table:content-validation-name="val2"/>
          <table:table-cell table:style-name="ce21" table:content-validation-name="val3"/>
          <table:table-cell table:style-name="ce11" table:formula="of:=IF(CONTROL&lt;&gt;&quot;Correcto&quot;;&quot;&quot;;SUMPRODUCT([.F10:.F45];[.E10:.E45]&lt;&gt;&quot;&quot;))">
            <text:p/>
          </table:table-cell>
          <table:table-cell table:style-name="ce11" table:formula="of:=IF(CONTROL&lt;&gt;&quot;Correcto&quot;;&quot;&quot;;CAPITAL+INTERESES)">
            <text:p/>
          </table:table-cell>
          <table:table-cell table:style-name="ce1"/>
          <table:table-cell table:style-name="ce14" table:number-columns-repeated="10"/>
          <table:table-cell table:number-columns-repeated="16367"/>
        </table:table-row>
        <table:table-row table:style-name="ro5">
          <table:table-cell table:style-name="ce1" table:number-columns-repeated="7"/>
          <table:table-cell table:style-name="ce14" table:number-columns-repeated="10"/>
          <table:table-cell table:number-columns-repeated="16367"/>
        </table:table-row>
        <table:table-row table:style-name="ro6">
          <table:table-cell table:style-name="ce1"/>
          <table:table-cell table:style-name="ce12" office:value-type="string" calcext:value-type="string">
            <text:p>¡Atención!</text:p>
          </table:table-cell>
          <table:table-cell table:style-name="ce17" table:formula="of:=IF(SUMPRODUCT(ISBLANK([.B5:.D5]))&gt;0;&quot;Cumplimente los datos de entrada: Capital y/o Fecha Inicial y/o Fecha Final&quot;;IF(FECHA_INICIAL&gt;FECHA_FINAL;&quot;La FECHA FINAL debe ser igual o posterior a la FECHA INICIAL&quot;;&quot;Correcto&quot;))" office:value-type="string" office:string-value="Cumplimente los datos de entrada: Capital y/o Fecha Inicial y/o Fecha Final" calcext:value-type="string" table:number-columns-spanned="4" table:number-rows-spanned="1">
            <text:p>Cumplimente los datos de entrada: Capital y/o Fecha Inicial y/o Fecha Final</text:p>
          </table:table-cell>
          <table:covered-table-cell table:number-columns-repeated="3" table:style-name="ce19"/>
          <table:table-cell table:style-name="ce1"/>
          <table:table-cell table:style-name="ce14" table:number-columns-repeated="10"/>
          <table:table-cell table:number-columns-repeated="16367"/>
        </table:table-row>
        <table:table-row table:style-name="ro5">
          <table:table-cell table:style-name="ce1" table:number-columns-repeated="7"/>
          <table:table-cell table:style-name="ce14" table:number-columns-repeated="10"/>
          <table:table-cell table:number-columns-repeated="16367"/>
        </table:table-row>
        <table:table-row table:style-name="ro4">
          <table:table-cell table:style-name="ce1"/>
          <table:table-cell table:style-name="ce29" office:value-type="string" calcext:value-type="string">
            <text:p>Desde</text:p>
          </table:table-cell>
          <table:table-cell table:style-name="ce29" office:value-type="string" calcext:value-type="string">
            <text:p>Hasta</text:p>
          </table:table-cell>
          <table:table-cell table:style-name="ce29" office:value-type="string" calcext:value-type="string">
            <text:p>Tipo interés</text:p>
          </table:table-cell>
          <table:table-cell table:style-name="ce29" office:value-type="string" calcext:value-type="string">
            <text:p>Días</text:p>
          </table:table-cell>
          <table:table-cell table:style-name="ce29" office:value-type="string" calcext:value-type="string">
            <text:p>Intereses</text:p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CONTROL&lt;&gt;&quot;Correcto&quot;;&quot;&quot;;FECHA_INICIAL)">
            <text:p/>
          </table:table-cell>
          <table:table-cell table:style-name="ce18" table:formula="of:=IF(AND([.B11]=&quot;&quot;;[.B10]=&quot;&quot;);&quot;&quot;;IF([.B11]=&quot;&quot;;FECHA_FINAL;[.B11]-1))">
            <text:p/>
          </table:table-cell>
          <table:table-cell table:style-name="ce20" table:formula="of:=IFNA(VLOOKUP([.B10];T_FECHA_INTERES;2);&quot;&quot;)">
            <text:p/>
          </table:table-cell>
          <table:table-cell table:style-name="ce24" table:formula="of:=IFERROR([.C10]-[.B10]+1;&quot;&quot;)">
            <text:p/>
          </table:table-cell>
          <table:table-cell table:style-name="ce25" table:formula="of:=IFERROR(ROUND(CAPITAL*[.D10]*[.E10]/IF(ORG.OPENOFFICE.ISLEAPYEAR([.B10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0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2]=&quot;&quot;;[.B11]=&quot;&quot;);&quot;&quot;;IF([.B12]=&quot;&quot;;FECHA_FINAL;[.B12]-1))">
            <text:p/>
          </table:table-cell>
          <table:table-cell table:style-name="ce20" table:formula="of:=IFNA(VLOOKUP([.B11];T_FECHA_INTERES;2);&quot;&quot;)">
            <text:p/>
          </table:table-cell>
          <table:table-cell table:style-name="ce24" table:formula="of:=IFERROR([.C11]-[.B11]+1;&quot;&quot;)">
            <text:p/>
          </table:table-cell>
          <table:table-cell table:style-name="ce25" table:formula="of:=IFERROR(ROUND(CAPITAL*[.D11]*[.E11]/IF(ORG.OPENOFFICE.ISLEAPYEAR([.B11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1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3]=&quot;&quot;;[.B12]=&quot;&quot;);&quot;&quot;;IF([.B13]=&quot;&quot;;FECHA_FINAL;[.B13]-1))">
            <text:p/>
          </table:table-cell>
          <table:table-cell table:style-name="ce20" table:formula="of:=IFNA(VLOOKUP([.B12];T_FECHA_INTERES;2);&quot;&quot;)">
            <text:p/>
          </table:table-cell>
          <table:table-cell table:style-name="ce24" table:formula="of:=IFERROR([.C12]-[.B12]+1;&quot;&quot;)">
            <text:p/>
          </table:table-cell>
          <table:table-cell table:style-name="ce25" table:formula="of:=IFERROR(ROUND(CAPITAL*[.D12]*[.E12]/IF(ORG.OPENOFFICE.ISLEAPYEAR([.B12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2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4]=&quot;&quot;;[.B13]=&quot;&quot;);&quot;&quot;;IF([.B14]=&quot;&quot;;FECHA_FINAL;[.B14]-1))">
            <text:p/>
          </table:table-cell>
          <table:table-cell table:style-name="ce20" table:formula="of:=IFNA(VLOOKUP([.B13];T_FECHA_INTERES;2);&quot;&quot;)">
            <text:p/>
          </table:table-cell>
          <table:table-cell table:style-name="ce24" table:formula="of:=IFERROR([.C13]-[.B13]+1;&quot;&quot;)">
            <text:p/>
          </table:table-cell>
          <table:table-cell table:style-name="ce25" table:formula="of:=IFERROR(ROUND(CAPITAL*[.D13]*[.E13]/IF(ORG.OPENOFFICE.ISLEAPYEAR([.B13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3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5]=&quot;&quot;;[.B14]=&quot;&quot;);&quot;&quot;;IF([.B15]=&quot;&quot;;FECHA_FINAL;[.B15]-1))">
            <text:p/>
          </table:table-cell>
          <table:table-cell table:style-name="ce20" table:formula="of:=IFNA(VLOOKUP([.B14];T_FECHA_INTERES;2);&quot;&quot;)">
            <text:p/>
          </table:table-cell>
          <table:table-cell table:style-name="ce24" table:formula="of:=IFERROR([.C14]-[.B14]+1;&quot;&quot;)">
            <text:p/>
          </table:table-cell>
          <table:table-cell table:style-name="ce25" table:formula="of:=IFERROR(ROUND(CAPITAL*[.D14]*[.E14]/IF(ORG.OPENOFFICE.ISLEAPYEAR([.B14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4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6]=&quot;&quot;;[.B15]=&quot;&quot;);&quot;&quot;;IF([.B16]=&quot;&quot;;FECHA_FINAL;[.B16]-1))">
            <text:p/>
          </table:table-cell>
          <table:table-cell table:style-name="ce20" table:formula="of:=IFNA(VLOOKUP([.B15];T_FECHA_INTERES;2);&quot;&quot;)">
            <text:p/>
          </table:table-cell>
          <table:table-cell table:style-name="ce24" table:formula="of:=IFERROR([.C15]-[.B15]+1;&quot;&quot;)">
            <text:p/>
          </table:table-cell>
          <table:table-cell table:style-name="ce25" table:formula="of:=IFERROR(ROUND(CAPITAL*[.D15]*[.E15]/IF(ORG.OPENOFFICE.ISLEAPYEAR([.B15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5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7]=&quot;&quot;;[.B16]=&quot;&quot;);&quot;&quot;;IF([.B17]=&quot;&quot;;FECHA_FINAL;[.B17]-1))">
            <text:p/>
          </table:table-cell>
          <table:table-cell table:style-name="ce20" table:formula="of:=IFNA(VLOOKUP([.B16];T_FECHA_INTERES;2);&quot;&quot;)">
            <text:p/>
          </table:table-cell>
          <table:table-cell table:style-name="ce24" table:formula="of:=IFERROR([.C16]-[.B16]+1;&quot;&quot;)">
            <text:p/>
          </table:table-cell>
          <table:table-cell table:style-name="ce25" table:formula="of:=IFERROR(ROUND(CAPITAL*[.D16]*[.E16]/IF(ORG.OPENOFFICE.ISLEAPYEAR([.B16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6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8]=&quot;&quot;;[.B17]=&quot;&quot;);&quot;&quot;;IF([.B18]=&quot;&quot;;FECHA_FINAL;[.B18]-1))">
            <text:p/>
          </table:table-cell>
          <table:table-cell table:style-name="ce20" table:formula="of:=IFNA(VLOOKUP([.B17];T_FECHA_INTERES;2);&quot;&quot;)">
            <text:p/>
          </table:table-cell>
          <table:table-cell table:style-name="ce24" table:formula="of:=IFERROR([.C17]-[.B17]+1;&quot;&quot;)">
            <text:p/>
          </table:table-cell>
          <table:table-cell table:style-name="ce25" table:formula="of:=IFERROR(ROUND(CAPITAL*[.D17]*[.E17]/IF(ORG.OPENOFFICE.ISLEAPYEAR([.B17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7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19]=&quot;&quot;;[.B18]=&quot;&quot;);&quot;&quot;;IF([.B19]=&quot;&quot;;FECHA_FINAL;[.B19]-1))">
            <text:p/>
          </table:table-cell>
          <table:table-cell table:style-name="ce20" table:formula="of:=IFNA(VLOOKUP([.B18];T_FECHA_INTERES;2);&quot;&quot;)">
            <text:p/>
          </table:table-cell>
          <table:table-cell table:style-name="ce24" table:formula="of:=IFERROR([.C18]-[.B18]+1;&quot;&quot;)">
            <text:p/>
          </table:table-cell>
          <table:table-cell table:style-name="ce25" table:formula="of:=IFERROR(ROUND(CAPITAL*[.D18]*[.E18]/IF(ORG.OPENOFFICE.ISLEAPYEAR([.B18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8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0]=&quot;&quot;;[.B19]=&quot;&quot;);&quot;&quot;;IF([.B20]=&quot;&quot;;FECHA_FINAL;[.B20]-1))">
            <text:p/>
          </table:table-cell>
          <table:table-cell table:style-name="ce20" table:formula="of:=IFNA(VLOOKUP([.B19];T_FECHA_INTERES;2);&quot;&quot;)">
            <text:p/>
          </table:table-cell>
          <table:table-cell table:style-name="ce24" table:formula="of:=IFERROR([.C19]-[.B19]+1;&quot;&quot;)">
            <text:p/>
          </table:table-cell>
          <table:table-cell table:style-name="ce25" table:formula="of:=IFERROR(ROUND(CAPITAL*[.D19]*[.E19]/IF(ORG.OPENOFFICE.ISLEAPYEAR([.B19]);36600;36500);2);&quot;&quot;)">
            <text:p/>
          </table:table-cell>
          <table:table-cell table:style-name="ce1"/>
          <table:table-cell table:style-name="ce27"/>
          <table:table-cell table:style-name="ce14"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19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1]=&quot;&quot;;[.B20]=&quot;&quot;);&quot;&quot;;IF([.B21]=&quot;&quot;;FECHA_FINAL;[.B21]-1))">
            <text:p/>
          </table:table-cell>
          <table:table-cell table:style-name="ce20" table:formula="of:=IFNA(VLOOKUP([.B20];T_FECHA_INTERES;2);&quot;&quot;)">
            <text:p/>
          </table:table-cell>
          <table:table-cell table:style-name="ce24" table:formula="of:=IFERROR([.C20]-[.B20]+1;&quot;&quot;)">
            <text:p/>
          </table:table-cell>
          <table:table-cell table:style-name="ce25" table:formula="of:=IFERROR(ROUND(CAPITAL*[.D20]*[.E20]/IF(ORG.OPENOFFICE.ISLEAPYEAR([.B20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0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2]=&quot;&quot;;[.B21]=&quot;&quot;);&quot;&quot;;IF([.B22]=&quot;&quot;;FECHA_FINAL;[.B22]-1))">
            <text:p/>
          </table:table-cell>
          <table:table-cell table:style-name="ce20" table:formula="of:=IFNA(VLOOKUP([.B21];T_FECHA_INTERES;2);&quot;&quot;)">
            <text:p/>
          </table:table-cell>
          <table:table-cell table:style-name="ce24" table:formula="of:=IFERROR([.C21]-[.B21]+1;&quot;&quot;)">
            <text:p/>
          </table:table-cell>
          <table:table-cell table:style-name="ce25" table:formula="of:=IFERROR(ROUND(CAPITAL*[.D21]*[.E21]/IF(ORG.OPENOFFICE.ISLEAPYEAR([.B21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1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3]=&quot;&quot;;[.B22]=&quot;&quot;);&quot;&quot;;IF([.B23]=&quot;&quot;;FECHA_FINAL;[.B23]-1))">
            <text:p/>
          </table:table-cell>
          <table:table-cell table:style-name="ce20" table:formula="of:=IFNA(VLOOKUP([.B22];T_FECHA_INTERES;2);&quot;&quot;)">
            <text:p/>
          </table:table-cell>
          <table:table-cell table:style-name="ce24" table:formula="of:=IFERROR([.C22]-[.B22]+1;&quot;&quot;)">
            <text:p/>
          </table:table-cell>
          <table:table-cell table:style-name="ce25" table:formula="of:=IFERROR(ROUND(CAPITAL*[.D22]*[.E22]/IF(ORG.OPENOFFICE.ISLEAPYEAR([.B22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2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4]=&quot;&quot;;[.B23]=&quot;&quot;);&quot;&quot;;IF([.B24]=&quot;&quot;;FECHA_FINAL;[.B24]-1))">
            <text:p/>
          </table:table-cell>
          <table:table-cell table:style-name="ce20" table:formula="of:=IFNA(VLOOKUP([.B23];T_FECHA_INTERES;2);&quot;&quot;)">
            <text:p/>
          </table:table-cell>
          <table:table-cell table:style-name="ce24" table:formula="of:=IFERROR([.C23]-[.B23]+1;&quot;&quot;)">
            <text:p/>
          </table:table-cell>
          <table:table-cell table:style-name="ce25" table:formula="of:=IFERROR(ROUND(CAPITAL*[.D23]*[.E23]/IF(ORG.OPENOFFICE.ISLEAPYEAR([.B23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3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5]=&quot;&quot;;[.B24]=&quot;&quot;);&quot;&quot;;IF([.B25]=&quot;&quot;;FECHA_FINAL;[.B25]-1))">
            <text:p/>
          </table:table-cell>
          <table:table-cell table:style-name="ce20" table:formula="of:=IFNA(VLOOKUP([.B24];T_FECHA_INTERES;2);&quot;&quot;)">
            <text:p/>
          </table:table-cell>
          <table:table-cell table:style-name="ce24" table:formula="of:=IFERROR([.C24]-[.B24]+1;&quot;&quot;)">
            <text:p/>
          </table:table-cell>
          <table:table-cell table:style-name="ce25" table:formula="of:=IFERROR(ROUND(CAPITAL*[.D24]*[.E24]/IF(ORG.OPENOFFICE.ISLEAPYEAR([.B24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4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6]=&quot;&quot;;[.B25]=&quot;&quot;);&quot;&quot;;IF([.B26]=&quot;&quot;;FECHA_FINAL;[.B26]-1))">
            <text:p/>
          </table:table-cell>
          <table:table-cell table:style-name="ce20" table:formula="of:=IFNA(VLOOKUP([.B25];T_FECHA_INTERES;2);&quot;&quot;)">
            <text:p/>
          </table:table-cell>
          <table:table-cell table:style-name="ce24" table:formula="of:=IFERROR([.C25]-[.B25]+1;&quot;&quot;)">
            <text:p/>
          </table:table-cell>
          <table:table-cell table:style-name="ce25" table:formula="of:=IFERROR(ROUND(CAPITAL*[.D25]*[.E25]/IF(ORG.OPENOFFICE.ISLEAPYEAR([.B25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5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7]=&quot;&quot;;[.B26]=&quot;&quot;);&quot;&quot;;IF([.B27]=&quot;&quot;;FECHA_FINAL;[.B27]-1))">
            <text:p/>
          </table:table-cell>
          <table:table-cell table:style-name="ce20" table:formula="of:=IFNA(VLOOKUP([.B26];T_FECHA_INTERES;2);&quot;&quot;)">
            <text:p/>
          </table:table-cell>
          <table:table-cell table:style-name="ce24" table:formula="of:=IFERROR([.C26]-[.B26]+1;&quot;&quot;)">
            <text:p/>
          </table:table-cell>
          <table:table-cell table:style-name="ce25" table:formula="of:=IFERROR(ROUND(CAPITAL*[.D26]*[.E26]/IF(ORG.OPENOFFICE.ISLEAPYEAR([.B26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6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8]=&quot;&quot;;[.B27]=&quot;&quot;);&quot;&quot;;IF([.B28]=&quot;&quot;;FECHA_FINAL;[.B28]-1))">
            <text:p/>
          </table:table-cell>
          <table:table-cell table:style-name="ce20" table:formula="of:=IFNA(VLOOKUP([.B27];T_FECHA_INTERES;2);&quot;&quot;)">
            <text:p/>
          </table:table-cell>
          <table:table-cell table:style-name="ce24" table:formula="of:=IFERROR([.C27]-[.B27]+1;&quot;&quot;)">
            <text:p/>
          </table:table-cell>
          <table:table-cell table:style-name="ce25" table:formula="of:=IFERROR(ROUND(CAPITAL*[.D27]*[.E27]/IF(ORG.OPENOFFICE.ISLEAPYEAR([.B27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7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29]=&quot;&quot;;[.B28]=&quot;&quot;);&quot;&quot;;IF([.B29]=&quot;&quot;;FECHA_FINAL;[.B29]-1))">
            <text:p/>
          </table:table-cell>
          <table:table-cell table:style-name="ce20" table:formula="of:=IFNA(VLOOKUP([.B28];T_FECHA_INTERES;2);&quot;&quot;)">
            <text:p/>
          </table:table-cell>
          <table:table-cell table:style-name="ce24" table:formula="of:=IFERROR([.C28]-[.B28]+1;&quot;&quot;)">
            <text:p/>
          </table:table-cell>
          <table:table-cell table:style-name="ce25" table:formula="of:=IFERROR(ROUND(CAPITAL*[.D28]*[.E28]/IF(ORG.OPENOFFICE.ISLEAPYEAR([.B28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8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0]=&quot;&quot;;[.B29]=&quot;&quot;);&quot;&quot;;IF([.B30]=&quot;&quot;;FECHA_FINAL;[.B30]-1))">
            <text:p/>
          </table:table-cell>
          <table:table-cell table:style-name="ce20" table:formula="of:=IFNA(VLOOKUP([.B29];T_FECHA_INTERES;2);&quot;&quot;)">
            <text:p/>
          </table:table-cell>
          <table:table-cell table:style-name="ce24" table:formula="of:=IFERROR([.C29]-[.B29]+1;&quot;&quot;)">
            <text:p/>
          </table:table-cell>
          <table:table-cell table:style-name="ce25" table:formula="of:=IFERROR(ROUND(CAPITAL*[.D29]*[.E29]/IF(ORG.OPENOFFICE.ISLEAPYEAR([.B29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29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1]=&quot;&quot;;[.B30]=&quot;&quot;);&quot;&quot;;IF([.B31]=&quot;&quot;;FECHA_FINAL;[.B31]-1))">
            <text:p/>
          </table:table-cell>
          <table:table-cell table:style-name="ce20" table:formula="of:=IFNA(VLOOKUP([.B30];T_FECHA_INTERES;2);&quot;&quot;)">
            <text:p/>
          </table:table-cell>
          <table:table-cell table:style-name="ce24" table:formula="of:=IFERROR([.C30]-[.B30]+1;&quot;&quot;)">
            <text:p/>
          </table:table-cell>
          <table:table-cell table:style-name="ce25" table:formula="of:=IFERROR(ROUND(CAPITAL*[.D30]*[.E30]/IF(ORG.OPENOFFICE.ISLEAPYEAR([.B30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0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2]=&quot;&quot;;[.B31]=&quot;&quot;);&quot;&quot;;IF([.B32]=&quot;&quot;;FECHA_FINAL;[.B32]-1))">
            <text:p/>
          </table:table-cell>
          <table:table-cell table:style-name="ce20" table:formula="of:=IFNA(VLOOKUP([.B31];T_FECHA_INTERES;2);&quot;&quot;)">
            <text:p/>
          </table:table-cell>
          <table:table-cell table:style-name="ce24" table:formula="of:=IFERROR([.C31]-[.B31]+1;&quot;&quot;)">
            <text:p/>
          </table:table-cell>
          <table:table-cell table:style-name="ce25" table:formula="of:=IFERROR(ROUND(CAPITAL*[.D31]*[.E31]/IF(ORG.OPENOFFICE.ISLEAPYEAR([.B31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1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3]=&quot;&quot;;[.B32]=&quot;&quot;);&quot;&quot;;IF([.B33]=&quot;&quot;;FECHA_FINAL;[.B33]-1))">
            <text:p/>
          </table:table-cell>
          <table:table-cell table:style-name="ce20" table:formula="of:=IFNA(VLOOKUP([.B32];T_FECHA_INTERES;2);&quot;&quot;)">
            <text:p/>
          </table:table-cell>
          <table:table-cell table:style-name="ce24" table:formula="of:=IFERROR([.C32]-[.B32]+1;&quot;&quot;)">
            <text:p/>
          </table:table-cell>
          <table:table-cell table:style-name="ce25" table:formula="of:=IFERROR(ROUND(CAPITAL*[.D32]*[.E32]/IF(ORG.OPENOFFICE.ISLEAPYEAR([.B32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2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4]=&quot;&quot;;[.B33]=&quot;&quot;);&quot;&quot;;IF([.B34]=&quot;&quot;;FECHA_FINAL;[.B34]-1))">
            <text:p/>
          </table:table-cell>
          <table:table-cell table:style-name="ce20" table:formula="of:=IFNA(VLOOKUP([.B33];T_FECHA_INTERES;2);&quot;&quot;)">
            <text:p/>
          </table:table-cell>
          <table:table-cell table:style-name="ce24" table:formula="of:=IFERROR([.C33]-[.B33]+1;&quot;&quot;)">
            <text:p/>
          </table:table-cell>
          <table:table-cell table:style-name="ce25" table:formula="of:=IFERROR(ROUND(CAPITAL*[.D33]*[.E33]/IF(ORG.OPENOFFICE.ISLEAPYEAR([.B33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3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5]=&quot;&quot;;[.B34]=&quot;&quot;);&quot;&quot;;IF([.B35]=&quot;&quot;;FECHA_FINAL;[.B35]-1))">
            <text:p/>
          </table:table-cell>
          <table:table-cell table:style-name="ce20" table:formula="of:=IFNA(VLOOKUP([.B34];T_FECHA_INTERES;2);&quot;&quot;)">
            <text:p/>
          </table:table-cell>
          <table:table-cell table:style-name="ce24" table:formula="of:=IFERROR([.C34]-[.B34]+1;&quot;&quot;)">
            <text:p/>
          </table:table-cell>
          <table:table-cell table:style-name="ce25" table:formula="of:=IFERROR(ROUND(CAPITAL*[.D34]*[.E34]/IF(ORG.OPENOFFICE.ISLEAPYEAR([.B34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4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6]=&quot;&quot;;[.B35]=&quot;&quot;);&quot;&quot;;IF([.B36]=&quot;&quot;;FECHA_FINAL;[.B36]-1))">
            <text:p/>
          </table:table-cell>
          <table:table-cell table:style-name="ce20" table:formula="of:=IFNA(VLOOKUP([.B35];T_FECHA_INTERES;2);&quot;&quot;)">
            <text:p/>
          </table:table-cell>
          <table:table-cell table:style-name="ce24" table:formula="of:=IFERROR([.C35]-[.B35]+1;&quot;&quot;)">
            <text:p/>
          </table:table-cell>
          <table:table-cell table:style-name="ce25" table:formula="of:=IFERROR(ROUND(CAPITAL*[.D35]*[.E35]/IF(ORG.OPENOFFICE.ISLEAPYEAR([.B35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5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7]=&quot;&quot;;[.B36]=&quot;&quot;);&quot;&quot;;IF([.B37]=&quot;&quot;;FECHA_FINAL;[.B37]-1))">
            <text:p/>
          </table:table-cell>
          <table:table-cell table:style-name="ce20" table:formula="of:=IFNA(VLOOKUP([.B36];T_FECHA_INTERES;2);&quot;&quot;)">
            <text:p/>
          </table:table-cell>
          <table:table-cell table:style-name="ce24" table:formula="of:=IFERROR([.C36]-[.B36]+1;&quot;&quot;)">
            <text:p/>
          </table:table-cell>
          <table:table-cell table:style-name="ce25" table:formula="of:=IFERROR(ROUND(CAPITAL*[.D36]*[.E36]/IF(ORG.OPENOFFICE.ISLEAPYEAR([.B36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6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8]=&quot;&quot;;[.B37]=&quot;&quot;);&quot;&quot;;IF([.B38]=&quot;&quot;;FECHA_FINAL;[.B38]-1))">
            <text:p/>
          </table:table-cell>
          <table:table-cell table:style-name="ce20" table:formula="of:=IFNA(VLOOKUP([.B37];T_FECHA_INTERES;2);&quot;&quot;)">
            <text:p/>
          </table:table-cell>
          <table:table-cell table:style-name="ce24" table:formula="of:=IFERROR([.C37]-[.B37]+1;&quot;&quot;)">
            <text:p/>
          </table:table-cell>
          <table:table-cell table:style-name="ce25" table:formula="of:=IFERROR(ROUND(CAPITAL*[.D37]*[.E37]/IF(ORG.OPENOFFICE.ISLEAPYEAR([.B37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7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39]=&quot;&quot;;[.B38]=&quot;&quot;);&quot;&quot;;IF([.B39]=&quot;&quot;;FECHA_FINAL;[.B39]-1))">
            <text:p/>
          </table:table-cell>
          <table:table-cell table:style-name="ce20" table:formula="of:=IFNA(VLOOKUP([.B38];T_FECHA_INTERES;2);&quot;&quot;)">
            <text:p/>
          </table:table-cell>
          <table:table-cell table:style-name="ce24" table:formula="of:=IFERROR([.C38]-[.B38]+1;&quot;&quot;)">
            <text:p/>
          </table:table-cell>
          <table:table-cell table:style-name="ce25" table:formula="of:=IFERROR(ROUND(CAPITAL*[.D38]*[.E38]/IF(ORG.OPENOFFICE.ISLEAPYEAR([.B38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8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0]=&quot;&quot;;[.B39]=&quot;&quot;);&quot;&quot;;IF([.B40]=&quot;&quot;;FECHA_FINAL;[.B40]-1))">
            <text:p/>
          </table:table-cell>
          <table:table-cell table:style-name="ce20" table:formula="of:=IFNA(VLOOKUP([.B39];T_FECHA_INTERES;2);&quot;&quot;)">
            <text:p/>
          </table:table-cell>
          <table:table-cell table:style-name="ce24" table:formula="of:=IFERROR([.C39]-[.B39]+1;&quot;&quot;)">
            <text:p/>
          </table:table-cell>
          <table:table-cell table:style-name="ce25" table:formula="of:=IFERROR(ROUND(CAPITAL*[.D39]*[.E39]/IF(ORG.OPENOFFICE.ISLEAPYEAR([.B39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39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1]=&quot;&quot;;[.B40]=&quot;&quot;);&quot;&quot;;IF([.B41]=&quot;&quot;;FECHA_FINAL;[.B41]-1))">
            <text:p/>
          </table:table-cell>
          <table:table-cell table:style-name="ce20" table:formula="of:=IFNA(VLOOKUP([.B40];T_FECHA_INTERES;2);&quot;&quot;)">
            <text:p/>
          </table:table-cell>
          <table:table-cell table:style-name="ce24" table:formula="of:=IFERROR([.C40]-[.B40]+1;&quot;&quot;)">
            <text:p/>
          </table:table-cell>
          <table:table-cell table:style-name="ce25" table:formula="of:=IFERROR(ROUND(CAPITAL*[.D40]*[.E40]/IF(ORG.OPENOFFICE.ISLEAPYEAR([.B40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40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2]=&quot;&quot;;[.B41]=&quot;&quot;);&quot;&quot;;IF([.B42]=&quot;&quot;;FECHA_FINAL;[.B42]-1))">
            <text:p/>
          </table:table-cell>
          <table:table-cell table:style-name="ce20" table:formula="of:=IFNA(VLOOKUP([.B41];T_FECHA_INTERES;2);&quot;&quot;)">
            <text:p/>
          </table:table-cell>
          <table:table-cell table:style-name="ce24" table:formula="of:=IFERROR([.C41]-[.B41]+1;&quot;&quot;)">
            <text:p/>
          </table:table-cell>
          <table:table-cell table:style-name="ce25" table:formula="of:=IFERROR(ROUND(CAPITAL*[.D41]*[.E41]/IF(ORG.OPENOFFICE.ISLEAPYEAR([.B41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41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3]=&quot;&quot;;[.B42]=&quot;&quot;);&quot;&quot;;IF([.B43]=&quot;&quot;;FECHA_FINAL;[.B43]-1))">
            <text:p/>
          </table:table-cell>
          <table:table-cell table:style-name="ce20" table:formula="of:=IFNA(VLOOKUP([.B42];T_FECHA_INTERES;2);&quot;&quot;)">
            <text:p/>
          </table:table-cell>
          <table:table-cell table:style-name="ce24" table:formula="of:=IFERROR([.C42]-[.B42]+1;&quot;&quot;)">
            <text:p/>
          </table:table-cell>
          <table:table-cell table:style-name="ce25" table:formula="of:=IFERROR(ROUND(CAPITAL*[.D42]*[.E42]/IF(ORG.OPENOFFICE.ISLEAPYEAR([.B42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42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4]=&quot;&quot;;[.B43]=&quot;&quot;);&quot;&quot;;IF([.B44]=&quot;&quot;;FECHA_FINAL;[.B44]-1))">
            <text:p/>
          </table:table-cell>
          <table:table-cell table:style-name="ce20" table:formula="of:=IFNA(VLOOKUP([.B43];T_FECHA_INTERES;2);&quot;&quot;)">
            <text:p/>
          </table:table-cell>
          <table:table-cell table:style-name="ce24" table:formula="of:=IFERROR([.C43]-[.B43]+1;&quot;&quot;)">
            <text:p/>
          </table:table-cell>
          <table:table-cell table:style-name="ce25" table:formula="of:=IFERROR(ROUND(CAPITAL*[.D43]*[.E43]/IF(ORG.OPENOFFICE.ISLEAPYEAR([.B43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43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5]=&quot;&quot;;[.B44]=&quot;&quot;);&quot;&quot;;IF([.B45]=&quot;&quot;;FECHA_FINAL;[.B45]-1))">
            <text:p/>
          </table:table-cell>
          <table:table-cell table:style-name="ce20" table:formula="of:=IFNA(VLOOKUP([.B44];T_FECHA_INTERES;2);&quot;&quot;)">
            <text:p/>
          </table:table-cell>
          <table:table-cell table:style-name="ce24" table:formula="of:=IFERROR([.C44]-[.B44]+1;&quot;&quot;)">
            <text:p/>
          </table:table-cell>
          <table:table-cell table:style-name="ce25" table:formula="of:=IFERROR(ROUND(CAPITAL*[.D44]*[.E44]/IF(ORG.OPENOFFICE.ISLEAPYEAR([.B44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4">
          <table:table-cell table:style-name="ce1"/>
          <table:table-cell table:style-name="ce18" table:formula="of:=IF(OR(CONTROL&lt;&gt;&quot;Correcto&quot;;[.B44]=&quot;&quot;);&quot;&quot;;IF(ISERR(INDEX(L_FECHAS;MATCH(FECHA_INICIAL;L_FECHAS)+ROW()-10));&quot;&quot;;IF(INDEX(L_FECHAS;MATCH(FECHA_INICIAL;L_FECHAS)+ROW()-10)&gt;FECHA_FINAL;&quot;&quot;;INDEX(L_FECHAS;MATCH(FECHA_INICIAL;L_FECHAS)+ROW()-10))))">
            <text:p/>
          </table:table-cell>
          <table:table-cell table:style-name="ce18" table:formula="of:=IF(AND([.B46]=&quot;&quot;;[.B45]=&quot;&quot;);&quot;&quot;;IF([.B46]=&quot;&quot;;FECHA_FINAL;[.B46]-1))">
            <text:p/>
          </table:table-cell>
          <table:table-cell table:style-name="ce20" table:formula="of:=IFNA(VLOOKUP([.B45];T_FECHA_INTERES;2);&quot;&quot;)">
            <text:p/>
          </table:table-cell>
          <table:table-cell table:style-name="ce24" table:formula="of:=IFERROR([.C45]-[.B45]+1;&quot;&quot;)">
            <text:p/>
          </table:table-cell>
          <table:table-cell table:style-name="ce25" table:formula="of:=IFERROR(ROUND(CAPITAL*[.D45]*[.E45]/IF(ORG.OPENOFFICE.ISLEAPYEAR([.B45]);36600;36500);2);&quot;&quot;)">
            <text:p/>
          </table:table-cell>
          <table:table-cell table:style-name="ce1"/>
          <table:table-cell table:style-name="ce14" table:number-columns-repeated="3"/>
          <table:table-cell table:number-columns-repeated="16374"/>
        </table:table-row>
        <table:table-row table:style-name="ro7" table:number-rows-repeated="2">
          <table:table-cell table:style-name="ce1" table:number-columns-repeated="7"/>
          <table:table-cell table:style-name="ce14" table:number-columns-repeated="3"/>
          <table:table-cell table:number-columns-repeated="16374"/>
        </table:table-row>
        <table:table-row table:style-name="ro7" table:visibility="collapse" table:number-rows-repeated="1048528">
          <table:table-cell table:number-columns-repeated="16384"/>
        </table:table-row>
        <table:table-row table:style-name="ro7" table:visibility="collapse">
          <table:table-cell table:number-columns-repeated="16384"/>
        </table:table-row>
        <calcext:conditional-formats>
          <calcext:conditional-format calcext:target-range-address="DATOS.B7:DATOS.F7">
            <calcext:condition calcext:apply-style-name="usr_Mal" calcext:value="formula-is([.$C$7]&lt;&gt;&quot;Correcto&quot;)" calcext:base-cell-address="DATOS.B7"/>
            <calcext:condition calcext:apply-style-name="usr_Bien" calcext:value="formula-is([.$C$7]=&quot;Correcto&quot;)" calcext:base-cell-address="DATOS.B7"/>
          </calcext:conditional-format>
        </calcext:conditional-formats>
      </table:table>
      <table:table table:name="TABLAS" table:style-name="ta2" table:protected="true" table:print-ranges="TABLAS.A1:TABLAS.E37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visibility="collapse" table:number-columns-repeated="16379" table:default-cell-style-name="Default"/>
        <table:table-row table:style-name="ro8">
          <table:table-cell table:style-name="ce29" office:value-type="string" calcext:value-type="string">
            <text:p>Orden</text:p>
          </table:table-cell>
          <table:table-cell table:style-name="ce29" office:value-type="string" calcext:value-type="string">
            <text:p>Desde</text:p>
          </table:table-cell>
          <table:table-cell table:style-name="ce48" office:value-type="string" calcext:value-type="string">
            <text:p>% Interés legal del dinero</text:p>
          </table:table-cell>
          <table:table-cell table:style-name="ce29" office:value-type="string" calcext:value-type="string">
            <text:p>Normativa</text:p>
          </table:table-cell>
          <table:table-cell table:style-name="ce29" office:value-type="string" calcext:value-type="string">
            <text:p>BOE (número y fecha)</text:p>
          </table:table-cell>
          <table:table-cell table:number-columns-repeated="16379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1990-01-01" calcext:value-type="date">
            <text:p>01/01/1990</text:p>
          </table:table-cell>
          <table:table-cell table:style-name="ce49" office:value-type="float" office:value="9" calcext:value-type="float">
            <text:p>9,00 </text:p>
          </table:table-cell>
          <table:table-cell table:style-name="ce50" office:value-type="string" calcext:value-type="string">
            <text:p><text:a xlink:href="https://www.boe.es/buscar/act.php?id=BOE-A-1988-29563&amp;tn=1&amp;p=20081224#da-3" xlink:type="simple">Ley 37/1988, de 28 de diciembre, de Presupuestos Generales del Estado para 1989 (prorrogados)</text:a></text:p>
          </table:table-cell>
          <table:table-cell table:style-name="ce50" office:value-type="string" calcext:value-type="string">
            <text:p>BOE núm. 312, de 29 de diciembre de 1988</text:p>
          </table:table-cell>
          <table:table-cell table:number-columns-repeated="16379"/>
        </table:table-row>
        <table:table-row table:style-name="ro4"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1990-06-30" calcext:value-type="date">
            <text:p>30/06/1990</text:p>
          </table:table-cell>
          <table:table-cell table:style-name="ce49" office:value-type="float" office:value="10" calcext:value-type="float">
            <text:p>10,00 </text:p>
          </table:table-cell>
          <table:table-cell table:style-name="ce50" office:value-type="string" calcext:value-type="string">
            <text:p><text:a xlink:href="https://www.boe.es/buscar/act.php?id=BOE-A-1990-15347#quinta" xlink:type="simple">Ley 4/1990, de 29 de junio, de Presupuestos Generales del Estado para 1990</text:a></text:p>
          </table:table-cell>
          <table:table-cell table:style-name="ce50" office:value-type="string" calcext:value-type="string">
            <text:p>BOE núm. 156, de 30 de junio de 1990</text:p>
          </table:table-cell>
          <table:table-cell table:number-columns-repeated="16379"/>
        </table:table-row>
        <table:table-row table:style-name="ro4"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1991-01-01" calcext:value-type="date">
            <text:p>01/01/1991</text:p>
          </table:table-cell>
          <table:table-cell table:style-name="ce49" office:value-type="float" office:value="10" calcext:value-type="float">
            <text:p>10,00 </text:p>
          </table:table-cell>
          <table:table-cell table:style-name="ce50" office:value-type="string" calcext:value-type="string">
            <text:p><text:a xlink:href="https://www.boe.es/buscar/act.php?id=BOE-A-1990-31180#segunda" xlink:type="simple">Ley 31/1990, de 27 de diciembre, de Presupuestos Generales del Estado para 1991</text:a></text:p>
          </table:table-cell>
          <table:table-cell table:style-name="ce50" office:value-type="string" calcext:value-type="string">
            <text:p>BOE núm. 311, de 28 de diciembre de 1990</text:p>
          </table:table-cell>
          <table:table-cell table:number-columns-repeated="16379"/>
        </table:table-row>
        <table:table-row table:style-name="ro4">
          <table:table-cell table:style-name="ce46" office:value-type="float" office:value="4" calcext:value-type="float">
            <text:p>4</text:p>
          </table:table-cell>
          <table:table-cell table:style-name="ce47" office:value-type="date" office:date-value="1992-01-01" calcext:value-type="date">
            <text:p>01/01/1992</text:p>
          </table:table-cell>
          <table:table-cell table:style-name="ce49" office:value-type="float" office:value="10" calcext:value-type="float">
            <text:p>10,00 </text:p>
          </table:table-cell>
          <table:table-cell table:style-name="ce50" office:value-type="string" calcext:value-type="string">
            <text:p><text:a xlink:href="https://www.boe.es/buscar/act.php?id=BOE-A-1991-30903#septima" xlink:type="simple">Ley 31/1991, de 30 de diciembre, de Presupuestos Generales del Estado para 1992</text:a></text:p>
          </table:table-cell>
          <table:table-cell table:style-name="ce50" office:value-type="string" calcext:value-type="string">
            <text:p>BOE núm. 313, de 31 de diciembre de 1991</text:p>
          </table:table-cell>
          <table:table-cell table:number-columns-repeated="16379"/>
        </table:table-row>
        <table:table-row table:style-name="ro4"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993-01-01" calcext:value-type="date">
            <text:p>01/01/1993</text:p>
          </table:table-cell>
          <table:table-cell table:style-name="ce49" office:value-type="float" office:value="10" calcext:value-type="float">
            <text:p>10,00 </text:p>
          </table:table-cell>
          <table:table-cell table:style-name="ce50" office:value-type="string" calcext:value-type="string">
            <text:p><text:a xlink:href="https://www.boe.es/buscar/doc.php?id=BOE-A-1992-28826" xlink:type="simple">Ley 39/1992, de 29 de diciembre, de Presupuestos Generales del Estado para 1993</text:a></text:p>
          </table:table-cell>
          <table:table-cell table:style-name="ce50" office:value-type="string" calcext:value-type="string">
            <text:p>BOE núm. 313, de 30 de diciembre de 1992</text:p>
          </table:table-cell>
          <table:table-cell table:number-columns-repeated="16379"/>
        </table:table-row>
        <table:table-row table:style-name="ro4"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1994-01-01" calcext:value-type="date">
            <text:p>01/01/1994</text:p>
          </table:table-cell>
          <table:table-cell table:style-name="ce49" office:value-type="float" office:value="9" calcext:value-type="float">
            <text:p>9,00 </text:p>
          </table:table-cell>
          <table:table-cell table:style-name="ce50" office:value-type="string" calcext:value-type="string">
            <text:p><text:a xlink:href="https://www.boe.es/buscar/act.php?id=BOE-A-1993-31087#decimonovena" xlink:type="simple">Ley 21/1993, de 29 de diciembre, de Presupuestos Generales del Estado para 1994</text:a></text:p>
          </table:table-cell>
          <table:table-cell table:style-name="ce50" office:value-type="string" calcext:value-type="string">
            <text:p>BOE núm. 312, de 30 de diciembre de 1993</text:p>
          </table:table-cell>
          <table:table-cell table:number-columns-repeated="16379"/>
        </table:table-row>
        <table:table-row table:style-name="ro4"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1995-01-01" calcext:value-type="date">
            <text:p>01/01/1995</text:p>
          </table:table-cell>
          <table:table-cell table:style-name="ce49" office:value-type="float" office:value="9" calcext:value-type="float">
            <text:p>9,00 </text:p>
          </table:table-cell>
          <table:table-cell table:style-name="ce50" office:value-type="string" calcext:value-type="string">
            <text:p><text:a xlink:href="https://www.boe.es/buscar/act.php?id=BOE-A-1994-28967#duodecima" xlink:type="simple">Ley 41/1994, de 30 de diciembre, de Presupuestos Generales del Estado para 1995</text:a></text:p>
          </table:table-cell>
          <table:table-cell table:style-name="ce50" office:value-type="string" calcext:value-type="string">
            <text:p>BOE núm. 313, de 31 de diciembre de 1994</text:p>
          </table:table-cell>
          <table:table-cell table:number-columns-repeated="16379"/>
        </table:table-row>
        <table:table-row table:style-name="ro4"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1996-01-01" calcext:value-type="date">
            <text:p>01/01/1996</text:p>
          </table:table-cell>
          <table:table-cell table:style-name="ce49" office:value-type="float" office:value="9" calcext:value-type="float">
            <text:p>9,00 </text:p>
          </table:table-cell>
          <table:table-cell table:style-name="ce50" office:value-type="string" calcext:value-type="string">
            <text:p><text:a xlink:href="https://www.boe.es/boe/dias/1995/12/30/pdfs/A37519-37545.pdf" xlink:type="simple">Real Decreto-ley 12/1995, de 28 de diciembre, sobre medidas urgentes en materia presupuestaria, tributaria y financiera</text:a></text:p>
          </table:table-cell>
          <table:table-cell table:style-name="ce50" office:value-type="string" calcext:value-type="string">
            <text:p>BOE núm. 312, de 30 de diciembre de 1995</text:p>
          </table:table-cell>
          <table:table-cell table:number-columns-repeated="16379"/>
        </table:table-row>
        <table:table-row table:style-name="ro4"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1997-01-01" calcext:value-type="date">
            <text:p>01/01/1997</text:p>
          </table:table-cell>
          <table:table-cell table:style-name="ce49" office:value-type="float" office:value="7.5" calcext:value-type="float">
            <text:p>7,50 </text:p>
          </table:table-cell>
          <table:table-cell table:style-name="ce50" office:value-type="string" calcext:value-type="string">
            <text:p><text:a xlink:href="https://www.boe.es/buscar/act.php?id=BOE-A-1996-29116#daundecima" xlink:type="simple">Ley 12/1996, de 30 de diciembre, de Presupuestos Generales del Estado para 1997</text:a></text:p>
          </table:table-cell>
          <table:table-cell table:style-name="ce50" office:value-type="string" calcext:value-type="string">
            <text:p>BOE núm. 315, de 31 de diciembre de 1996</text:p>
          </table:table-cell>
          <table:table-cell table:number-columns-repeated="16379"/>
        </table:table-row>
        <table:table-row table:style-name="ro4"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1998-01-01" calcext:value-type="date">
            <text:p>01/01/1998</text:p>
          </table:table-cell>
          <table:table-cell table:style-name="ce49" office:value-type="float" office:value="5.5" calcext:value-type="float">
            <text:p>5,50 </text:p>
          </table:table-cell>
          <table:table-cell table:style-name="ce50" office:value-type="string" calcext:value-type="string">
            <text:p><text:a xlink:href="https://www.boe.es/buscar/act.php?id=BOE-A-1997-28052#dasexta" xlink:type="simple">Ley 65/1997, de 30 de diciembre, de Presupuestos Generales del Estado para 1998</text:a></text:p>
          </table:table-cell>
          <table:table-cell table:style-name="ce50" office:value-type="string" calcext:value-type="string">
            <text:p>BOE núm. 313, de 31 de diciembre de 1997</text:p>
          </table:table-cell>
          <table:table-cell table:number-columns-repeated="16379"/>
        </table:table-row>
        <table:table-row table:style-name="ro4">
          <table:table-cell table:style-name="ce46" office:value-type="float" office:value="11" calcext:value-type="float">
            <text:p>11</text:p>
          </table:table-cell>
          <table:table-cell table:style-name="ce47" office:value-type="date" office:date-value="1999-01-01" calcext:value-type="date">
            <text:p>01/01/1999</text:p>
          </table:table-cell>
          <table:table-cell table:style-name="ce49" office:value-type="float" office:value="4.25" calcext:value-type="float">
            <text:p>4,25 </text:p>
          </table:table-cell>
          <table:table-cell table:style-name="ce50" office:value-type="string" calcext:value-type="string">
            <text:p><text:a xlink:href="https://www.boe.es/buscar/act.php?id=BOE-A-1998-30154#daquinta" xlink:type="simple">Ley 49/1998, de 30 de diciembre, de Presupuestos Generales del Estado para 1999</text:a></text:p>
          </table:table-cell>
          <table:table-cell table:style-name="ce50" office:value-type="string" calcext:value-type="string">
            <text:p>BOE núm. 313, de 31 de diciembre de 1998</text:p>
          </table:table-cell>
          <table:table-cell table:number-columns-repeated="16379"/>
        </table:table-row>
        <table:table-row table:style-name="ro4"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2000-01-01" calcext:value-type="date">
            <text:p>01/01/2000</text:p>
          </table:table-cell>
          <table:table-cell table:style-name="ce49" office:value-type="float" office:value="4.25" calcext:value-type="float">
            <text:p>4,25 </text:p>
          </table:table-cell>
          <table:table-cell table:style-name="ce50" office:value-type="string" calcext:value-type="string">
            <text:p><text:a xlink:href="https://www.boe.es/buscar/act.php?id=BOE-A-1999-24785#daquinta" xlink:type="simple">Ley 54/1999, de 29 de diciembre, de Presupuestos Generales del Estado para el año 2000</text:a></text:p>
          </table:table-cell>
          <table:table-cell table:style-name="ce50" office:value-type="string" calcext:value-type="string">
            <text:p>BOE núm. 312, de 30 de diciembre de 1999</text:p>
          </table:table-cell>
          <table:table-cell table:number-columns-repeated="16379"/>
        </table:table-row>
        <table:table-row table:style-name="ro4">
          <table:table-cell table:style-name="ce46" office:value-type="float" office:value="13" calcext:value-type="float">
            <text:p>13</text:p>
          </table:table-cell>
          <table:table-cell table:style-name="ce47" office:value-type="date" office:date-value="2001-01-01" calcext:value-type="date">
            <text:p>01/01/2001</text:p>
          </table:table-cell>
          <table:table-cell table:style-name="ce49" office:value-type="float" office:value="5.5" calcext:value-type="float">
            <text:p>5,50 </text:p>
          </table:table-cell>
          <table:table-cell table:style-name="ce50" office:value-type="string" calcext:value-type="string">
            <text:p><text:a xlink:href="https://www.boe.es/buscar/act.php?id=BOE-A-2000-24265#dasexta" xlink:type="simple">Ley 13/2000, de 28 de diciembre, de Presupuestos Generales del Estado para el año 2001</text:a></text:p>
          </table:table-cell>
          <table:table-cell table:style-name="ce50" office:value-type="string" calcext:value-type="string">
            <text:p>BOE núm. 312, de 29 de diciembre de 2000</text:p>
          </table:table-cell>
          <table:table-cell table:number-columns-repeated="16379"/>
        </table:table-row>
        <table:table-row table:style-name="ro4"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02-01-01" calcext:value-type="date">
            <text:p>01/01/2002</text:p>
          </table:table-cell>
          <table:table-cell table:style-name="ce49" office:value-type="float" office:value="4.25" calcext:value-type="float">
            <text:p>4,25 </text:p>
          </table:table-cell>
          <table:table-cell table:style-name="ce50" office:value-type="string" calcext:value-type="string">
            <text:p><text:a xlink:href="https://www.boe.es/buscar/act.php?id=BOE-A-2001-24964#daseptima" xlink:type="simple">Ley 23/2001, de 27 de diciembre, de Presupuestos Generales del Estado para el año 2002</text:a></text:p>
          </table:table-cell>
          <table:table-cell table:style-name="ce50" office:value-type="string" calcext:value-type="string">
            <text:p>BOE núm. 313, de 31 de diciembre de 2001</text:p>
          </table:table-cell>
          <table:table-cell table:number-columns-repeated="16379"/>
        </table:table-row>
        <table:table-row table:style-name="ro4"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2003-01-01" calcext:value-type="date">
            <text:p>01/01/2003</text:p>
          </table:table-cell>
          <table:table-cell table:style-name="ce49" office:value-type="float" office:value="4.25" calcext:value-type="float">
            <text:p>4,25 </text:p>
          </table:table-cell>
          <table:table-cell table:style-name="ce50" office:value-type="string" calcext:value-type="string">
            <text:p><text:a xlink:href="https://www.boe.es/buscar/act.php?id=BOE-A-2002-25411#dasexta" xlink:type="simple">Ley 52/2002, de 30 de diciembre, de Presupuestos Generales del Estado para el año 2003</text:a></text:p>
          </table:table-cell>
          <table:table-cell table:style-name="ce50" office:value-type="string" calcext:value-type="string">
            <text:p>BOE núm. 313, de 31 de diciembre de 2002</text:p>
          </table:table-cell>
          <table:table-cell table:number-columns-repeated="16379"/>
        </table:table-row>
        <table:table-row table:style-name="ro4">
          <table:table-cell table:style-name="ce46" office:value-type="float" office:value="16" calcext:value-type="float">
            <text:p>16</text:p>
          </table:table-cell>
          <table:table-cell table:style-name="ce47" office:value-type="date" office:date-value="2004-01-01" calcext:value-type="date">
            <text:p>01/01/2004</text:p>
          </table:table-cell>
          <table:table-cell table:style-name="ce49" office:value-type="float" office:value="3.75" calcext:value-type="float">
            <text:p>3,75 </text:p>
          </table:table-cell>
          <table:table-cell table:style-name="ce50" office:value-type="string" calcext:value-type="string">
            <text:p><text:a xlink:href="https://www.boe.es/buscar/act.php?id=BOE-A-2003-23935#dasexta" xlink:type="simple">Ley 61/2003, de 30 de diciembre, de Presupuestos Generales del Estado para el año 2004</text:a></text:p>
          </table:table-cell>
          <table:table-cell table:style-name="ce50" office:value-type="string" calcext:value-type="string">
            <text:p>BOE núm. 313, de 31 de diciembre de 2003</text:p>
          </table:table-cell>
          <table:table-cell table:number-columns-repeated="16379"/>
        </table:table-row>
        <table:table-row table:style-name="ro4">
          <table:table-cell table:style-name="ce46" office:value-type="float" office:value="17" calcext:value-type="float">
            <text:p>17</text:p>
          </table:table-cell>
          <table:table-cell table:style-name="ce47" office:value-type="date" office:date-value="2005-01-01" calcext:value-type="date">
            <text:p>01/01/2005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04-21688#daquinta" xlink:type="simple">Ley 2/2004, de 27 de diciembre, de Presupuestos Generales del Estado para el año 2005</text:a></text:p>
          </table:table-cell>
          <table:table-cell table:style-name="ce50" office:value-type="string" calcext:value-type="string">
            <text:p>BOE núm. 312, de 28 de diciembre de 2004</text:p>
          </table:table-cell>
          <table:table-cell table:number-columns-repeated="16379"/>
        </table:table-row>
        <table:table-row table:style-name="ro4">
          <table:table-cell table:style-name="ce46" office:value-type="float" office:value="18" calcext:value-type="float">
            <text:p>18</text:p>
          </table:table-cell>
          <table:table-cell table:style-name="ce47" office:value-type="date" office:date-value="2006-01-01" calcext:value-type="date">
            <text:p>01/01/2006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05-21525#davigesimaprimera" xlink:type="simple">Ley 30/2005, de 29 de diciembre, de Presupuestos Generales del Estado para el año 2006</text:a></text:p>
          </table:table-cell>
          <table:table-cell table:style-name="ce50" office:value-type="string" calcext:value-type="string">
            <text:p>BOE núm. 312, de 30 de diciembre de 2005</text:p>
          </table:table-cell>
          <table:table-cell table:number-columns-repeated="16379"/>
        </table:table-row>
        <table:table-row table:style-name="ro4">
          <table:table-cell table:style-name="ce46" office:value-type="float" office:value="19" calcext:value-type="float">
            <text:p>19</text:p>
          </table:table-cell>
          <table:table-cell table:style-name="ce47" office:value-type="date" office:date-value="2007-01-01" calcext:value-type="date">
            <text:p>01/01/2007</text:p>
          </table:table-cell>
          <table:table-cell table:style-name="ce49" office:value-type="float" office:value="5" calcext:value-type="float">
            <text:p>5,00 </text:p>
          </table:table-cell>
          <table:table-cell table:style-name="ce50" office:value-type="string" calcext:value-type="string">
            <text:p><text:a xlink:href="https://www.boe.es/buscar/act.php?id=BOE-A-2006-22865#datrigesima" xlink:type="simple">Ley 42/2006, de 28 de diciembre, de Presupuestos Generales del Estado para el año 2007</text:a></text:p>
          </table:table-cell>
          <table:table-cell table:style-name="ce50" office:value-type="string" calcext:value-type="string">
            <text:p>BOE núm. 311, de 29 de diciembre de 2006</text:p>
          </table:table-cell>
          <table:table-cell table:number-columns-repeated="16379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table-cell table:style-name="ce47" office:value-type="date" office:date-value="2008-01-01" calcext:value-type="date">
            <text:p>01/01/2008</text:p>
          </table:table-cell>
          <table:table-cell table:style-name="ce49" office:value-type="float" office:value="5.5" calcext:value-type="float">
            <text:p>5,50 </text:p>
          </table:table-cell>
          <table:table-cell table:style-name="ce50" office:value-type="string" calcext:value-type="string">
            <text:p><text:a xlink:href="https://www.boe.es/buscar/act.php?id=BOE-A-2007-22295#datrigesimacuarta" xlink:type="simple">Ley 51/2007, de 26 de diciembre, de Presupuestos Generales del Estado para el año 2008</text:a></text:p>
          </table:table-cell>
          <table:table-cell table:style-name="ce50" office:value-type="string" calcext:value-type="string">
            <text:p>BOE núm. 310, de 27 de diciembre de 2007</text:p>
          </table:table-cell>
          <table:table-cell table:number-columns-repeated="16379"/>
        </table:table-row>
        <table:table-row table:style-name="ro4">
          <table:table-cell table:style-name="ce46" office:value-type="float" office:value="21" calcext:value-type="float">
            <text:p>21</text:p>
          </table:table-cell>
          <table:table-cell table:style-name="ce47" office:value-type="date" office:date-value="2009-01-01" calcext:value-type="date">
            <text:p>01/01/2009</text:p>
          </table:table-cell>
          <table:table-cell table:style-name="ce49" office:value-type="float" office:value="5.5" calcext:value-type="float">
            <text:p>5,50 </text:p>
          </table:table-cell>
          <table:table-cell table:style-name="ce50" office:value-type="string" calcext:value-type="string">
            <text:p><text:a xlink:href="https://www.boe.es/buscar/act.php?id=BOE-A-2008-20744&amp;b=197&amp;tn=1&amp;p=20081224#vigesimaseptima" xlink:type="simple">Ley 2/2008, de 23 de diciembre, de Presupuestos Generales del Estado para el año 2009</text:a></text:p>
          </table:table-cell>
          <table:table-cell table:style-name="ce50" office:value-type="string" calcext:value-type="string">
            <text:p>BOE núm. 309, de 24 de diciembre de 2008</text:p>
          </table:table-cell>
          <table:table-cell table:number-columns-repeated="16379"/>
        </table:table-row>
        <table:table-row table:style-name="ro4">
          <table:table-cell table:style-name="ce46" office:value-type="float" office:value="22" calcext:value-type="float">
            <text:p>22</text:p>
          </table:table-cell>
          <table:table-cell table:style-name="ce47" office:value-type="date" office:date-value="2009-04-01" calcext:value-type="date">
            <text:p>01/04/2009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09-5311#a1" xlink:type="simple">Real Decreto-ley 3/2009, de 27 de marzo, de medidas urgentes en materia tributaria, financiera y concursal ante la evolución de la situación económica</text:a></text:p>
          </table:table-cell>
          <table:table-cell table:style-name="ce50" office:value-type="string" calcext:value-type="string">
            <text:p>BOE núm. 78, de 31 de marzo de 2009</text:p>
          </table:table-cell>
          <table:table-cell table:number-columns-repeated="16379"/>
        </table:table-row>
        <table:table-row table:style-name="ro4"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2010-01-01" calcext:value-type="date">
            <text:p>01/01/2010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09-20765#decimoctava" xlink:type="simple">Ley 26/2009, de 23 de diciembre, de Presupuestos Generales del Estado para el año 2010</text:a></text:p>
          </table:table-cell>
          <table:table-cell table:style-name="ce50" office:value-type="string" calcext:value-type="string">
            <text:p>BOE núm. 309, de 24 de diciembre de 2009</text:p>
          </table:table-cell>
          <table:table-cell table:number-columns-repeated="16379"/>
        </table:table-row>
        <table:table-row table:style-name="ro4">
          <table:table-cell table:style-name="ce46" office:value-type="float" office:value="24" calcext:value-type="float">
            <text:p>24</text:p>
          </table:table-cell>
          <table:table-cell table:style-name="ce47" office:value-type="date" office:date-value="2011-01-01" calcext:value-type="date">
            <text:p>01/01/2011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10-19703#decimoseptima" xlink:type="simple">Ley 39/2010, de 22 de diciembre, de Presupuestos Generales del Estado para el año 2011</text:a></text:p>
          </table:table-cell>
          <table:table-cell table:style-name="ce50" office:value-type="string" calcext:value-type="string">
            <text:p>BOE núm. 311, de 23 de diciembre de 2010</text:p>
          </table:table-cell>
          <table:table-cell table:number-columns-repeated="16379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table-cell table:style-name="ce47" office:value-type="date" office:date-value="2012-01-01" calcext:value-type="date">
            <text:p>01/01/2012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12-8745#decimatercera" xlink:type="simple">Ley 2/2012, de 29 de junio, de Presupuestos Generales del Estado para el año 2012</text:a></text:p>
          </table:table-cell>
          <table:table-cell table:style-name="ce50" office:value-type="string" calcext:value-type="string">
            <text:p>BOE núm. 156, de 30 de junio de 2012</text:p>
          </table:table-cell>
          <table:table-cell table:number-columns-repeated="16379"/>
        </table:table-row>
        <table:table-row table:style-name="ro4">
          <table:table-cell table:style-name="ce46" office:value-type="float" office:value="26" calcext:value-type="float">
            <text:p>26</text:p>
          </table:table-cell>
          <table:table-cell table:style-name="ce47" office:value-type="date" office:date-value="2013-01-01" calcext:value-type="date">
            <text:p>01/01/2013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12-15651#trigesimanovena" xlink:type="simple">Ley 17/2012, de 27 de diciembre, de Presupuestos Generales del Estado para el año 2013</text:a></text:p>
          </table:table-cell>
          <table:table-cell table:style-name="ce50" office:value-type="string" calcext:value-type="string">
            <text:p>BOE núm. 312, de 28 de diciembre de 2012</text:p>
          </table:table-cell>
          <table:table-cell table:number-columns-repeated="16379"/>
        </table:table-row>
        <table:table-row table:style-name="ro4">
          <table:table-cell table:style-name="ce46" office:value-type="float" office:value="27" calcext:value-type="float">
            <text:p>27</text:p>
          </table:table-cell>
          <table:table-cell table:style-name="ce47" office:value-type="date" office:date-value="2014-01-01" calcext:value-type="date">
            <text:p>01/01/2014</text:p>
          </table:table-cell>
          <table:table-cell table:style-name="ce49" office:value-type="float" office:value="4" calcext:value-type="float">
            <text:p>4,00 </text:p>
          </table:table-cell>
          <table:table-cell table:style-name="ce50" office:value-type="string" calcext:value-type="string">
            <text:p><text:a xlink:href="https://www.boe.es/buscar/act.php?id=BOE-A-2013-13616#trigesimasegunda" xlink:type="simple">Ley 22/2013, de 23 de diciembre, de Presupuestos Generales del Estado para el año 2014</text:a></text:p>
          </table:table-cell>
          <table:table-cell table:style-name="ce50" office:value-type="string" calcext:value-type="string">
            <text:p>BOE núm. 309, de 26 de diciembre de 2013</text:p>
          </table:table-cell>
          <table:table-cell table:number-columns-repeated="16379"/>
        </table:table-row>
        <table:table-row table:style-name="ro4">
          <table:table-cell table:style-name="ce46" office:value-type="float" office:value="28" calcext:value-type="float">
            <text:p>28</text:p>
          </table:table-cell>
          <table:table-cell table:style-name="ce47" office:value-type="date" office:date-value="2015-01-01" calcext:value-type="date">
            <text:p>01/01/2015</text:p>
          </table:table-cell>
          <table:table-cell table:style-name="ce49" office:value-type="float" office:value="3.5" calcext:value-type="float">
            <text:p>3,50 </text:p>
          </table:table-cell>
          <table:table-cell table:style-name="ce50" office:value-type="string" calcext:value-type="string">
            <text:p><text:a xlink:href="https://www.boe.es/buscar/act.php?id=BOE-A-2014-13612#trigesimasegunda" xlink:type="simple">Ley 36/2014, de 26 de diciembre, de Presupuestos Generales del Estado para el año 2015</text:a></text:p>
          </table:table-cell>
          <table:table-cell table:style-name="ce50" office:value-type="string" calcext:value-type="string">
            <text:p>BOE núm. 315, de 30 de diciembre de 2014</text:p>
          </table:table-cell>
          <table:table-cell table:number-columns-repeated="16379"/>
        </table:table-row>
        <table:table-row table:style-name="ro4">
          <table:table-cell table:style-name="ce46" office:value-type="float" office:value="29" calcext:value-type="float">
            <text:p>29</text:p>
          </table:table-cell>
          <table:table-cell table:style-name="ce47" office:value-type="date" office:date-value="2016-01-01" calcext:value-type="date">
            <text:p>01/01/2016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15-11644#datrigesimacuaa" xlink:type="simple">Ley 48/2015, de 29 de octubre, de Presupuestos Generales del Estado para el año 2016</text:a></text:p>
          </table:table-cell>
          <table:table-cell table:style-name="ce50" office:value-type="string" calcext:value-type="string">
            <text:p>BOE núm. 260, de 30 de octubre de 2015</text:p>
          </table:table-cell>
          <table:table-cell table:number-columns-repeated="16379"/>
        </table:table-row>
        <table:table-row table:style-name="ro4">
          <table:table-cell table:style-name="ce46" office:value-type="float" office:value="30" calcext:value-type="float">
            <text:p>30</text:p>
          </table:table-cell>
          <table:table-cell table:style-name="ce47" office:value-type="date" office:date-value="2017-01-01" calcext:value-type="date">
            <text:p>01/01/2017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17-7387#da-45" xlink:type="simple">Ley 3/2017, de 27 de junio, de Presupuestos Generales del Estado para el año 2017</text:a></text:p>
          </table:table-cell>
          <table:table-cell table:style-name="ce50" office:value-type="string" calcext:value-type="string">
            <text:p>BOE núm. 153, de 28 de junio de 2017</text:p>
          </table:table-cell>
          <table:table-cell table:number-columns-repeated="16379"/>
        </table:table-row>
        <table:table-row table:style-name="ro4">
          <table:table-cell table:style-name="ce46" office:value-type="float" office:value="31" calcext:value-type="float">
            <text:p>31</text:p>
          </table:table-cell>
          <table:table-cell table:style-name="ce47" office:value-type="date" office:date-value="2018-01-01" calcext:value-type="date">
            <text:p>01/01/2018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18-9268#da-58" xlink:type="simple">Ley 6/2018, de 3 de julio, de Presupuestos Generales del Estado para el año 2018</text:a></text:p>
          </table:table-cell>
          <table:table-cell table:style-name="ce50" office:value-type="string" calcext:value-type="string">
            <text:p>BOE núm. 161, de 04 de julio de 2018</text:p>
          </table:table-cell>
          <table:table-cell table:number-columns-repeated="16379"/>
        </table:table-row>
        <table:table-row table:style-name="ro4">
          <table:table-cell table:style-name="ce46" office:value-type="float" office:value="32" calcext:value-type="float">
            <text:p>32</text:p>
          </table:table-cell>
          <table:table-cell table:style-name="ce47" office:value-type="date" office:date-value="2019-01-01" calcext:value-type="date">
            <text:p>01/01/2019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18-9268#da-58" xlink:type="simple">Ley 6/2018, de 3 de julio, de Presupuestos Generales del Estado para el año 2018 (prorrogados)</text:a></text:p>
          </table:table-cell>
          <table:table-cell table:style-name="ce50" office:value-type="string" calcext:value-type="string">
            <text:p>BOE núm. 161, de 04 de julio de 2018</text:p>
          </table:table-cell>
          <table:table-cell table:number-columns-repeated="16379"/>
        </table:table-row>
        <table:table-row table:style-name="ro4">
          <table:table-cell table:style-name="ce46" office:value-type="float" office:value="33" calcext:value-type="float">
            <text:p>33</text:p>
          </table:table-cell>
          <table:table-cell table:style-name="ce47" office:value-type="date" office:date-value="2020-01-01" calcext:value-type="date">
            <text:p>01/01/2020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18-9268#da-58" xlink:type="simple">Ley 6/2018, de 3 de julio, de Presupuestos Generales del Estado para el año 2018 (prorrogados)</text:a></text:p>
          </table:table-cell>
          <table:table-cell table:style-name="ce50" office:value-type="string" calcext:value-type="string">
            <text:p>BOE núm. 161, de 04 de julio de 2018</text:p>
          </table:table-cell>
          <table:table-cell table:number-columns-repeated="16379"/>
        </table:table-row>
        <table:table-row table:style-name="ro4">
          <table:table-cell table:style-name="ce46" office:value-type="float" office:value="34" calcext:value-type="float">
            <text:p>34</text:p>
          </table:table-cell>
          <table:table-cell table:style-name="ce47" office:value-type="date" office:date-value="2021-01-01" calcext:value-type="date">
            <text:p>01/01/2021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20-17339#da-50" xlink:type="simple">Ley 11/2020, de 30 de diciembre, de Presupuestos Generales del Estado para el año 2021</text:a></text:p>
          </table:table-cell>
          <table:table-cell table:style-name="ce50" office:value-type="string" calcext:value-type="string">
            <text:p>BOE núm. 341, de 31 de diciembre de 2020</text:p>
          </table:table-cell>
          <table:table-cell table:number-columns-repeated="16379"/>
        </table:table-row>
        <table:table-row table:style-name="ro4">
          <table:table-cell table:style-name="ce46" office:value-type="float" office:value="35" calcext:value-type="float">
            <text:p>35</text:p>
          </table:table-cell>
          <table:table-cell table:style-name="ce47" office:value-type="date" office:date-value="2022-01-01" calcext:value-type="date">
            <text:p>01/01/2022</text:p>
          </table:table-cell>
          <table:table-cell table:style-name="ce49" office:value-type="float" office:value="3" calcext:value-type="float">
            <text:p>3,00 </text:p>
          </table:table-cell>
          <table:table-cell table:style-name="ce50" office:value-type="string" calcext:value-type="string">
            <text:p><text:a xlink:href="https://www.boe.es/buscar/act.php?id=BOE-A-2021-21653#da-46" xlink:type="simple">Ley 22/2021, de 28 de diciembre, de Presupuestos Generales del Estado para el año 2022</text:a></text:p>
          </table:table-cell>
          <table:table-cell table:style-name="ce50" office:value-type="string" calcext:value-type="string">
            <text:p>BOE núm. 312, de 29 de diciembre de 2021</text:p>
          </table:table-cell>
          <table:table-cell table:number-columns-repeated="16379"/>
        </table:table-row>
        <table:table-row table:style-name="ro4">
          <table:table-cell table:style-name="ce46" office:value-type="float" office:value="36" calcext:value-type="float">
            <text:p>36</text:p>
          </table:table-cell>
          <table:table-cell table:style-name="ce47" office:value-type="date" office:date-value="2023-01-01" calcext:value-type="date">
            <text:p>01/01/2023</text:p>
          </table:table-cell>
          <table:table-cell table:style-name="ce49" office:value-type="float" office:value="3.25" calcext:value-type="float">
            <text:p>3,25 </text:p>
          </table:table-cell>
          <table:table-cell table:style-name="ce50" office:value-type="string" calcext:value-type="string">
            <text:p><text:a xlink:href="https://www.boe.es/buscar/act.php?id=BOE-A-2022-22128#da-42" xlink:type="simple">Ley 31/2022, de 23 de diciembre, de Presupuestos Generales del Estado para el año 2023</text:a></text:p>
          </table:table-cell>
          <table:table-cell table:style-name="ce50" office:value-type="string" calcext:value-type="string">
            <text:p>BOE núm. 308, de 24 de diciembre de 202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 table:visibility="collapse" table:number-rows-repeated="1048537">
          <table:table-cell table:number-columns-repeated="16384"/>
        </table:table-row>
        <table:table-row table:style-name="ro7" table:visibility="collapse">
          <table:table-cell table:number-columns-repeated="16384"/>
        </table:table-row>
      </table:table>
      <table:named-expressions>
        <table:named-range table:name="CAPITAL" table:base-cell-address="$DATOS.$C$5" table:cell-range-address="$DATOS.$B$5"/>
        <table:named-range table:name="CONTROL" table:base-cell-address="$DATOS.$A$5" table:cell-range-address="$DATOS.$C$7"/>
        <table:named-range table:name="FECHA_FINAL" table:base-cell-address="$DATOS.$C$5" table:cell-range-address="$DATOS.$D$5"/>
        <table:named-range table:name="FECHA_INICIAL" table:base-cell-address="$DATOS.$C$5" table:cell-range-address="$DATOS.$C$5"/>
        <table:named-range table:name="INTERESES" table:base-cell-address="$DATOS.$E$5" table:cell-range-address="$DATOS.$E$5"/>
        <table:named-range table:name="L_FECHAS" table:base-cell-address="$TABLAS.$A$2" table:cell-range-address="$TABLAS.$B$2:.$B$37"/>
        <table:named-range table:name="T_FECHA_INTERES" table:base-cell-address="$TABLAS.$A$2" table:cell-range-address="$TABLAS.$B$2:.$C$3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Code Pro" svg:font-family="'Source Code Pro'" style:font-adornments="Negrita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 fo:font-weight="bold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 style:diagonal-bl-tr="1.5pt solid #000000" style:diagonal-tl-br="1.5pt solid #000000" fo:border="none"/>
      <style:text-properties fo:color="#ff0000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sr_5f_Mal" style:display-name="usr_Mal" style:family="table-cell" style:parent-style-name="Bad">
      <style:table-cell-properties fo:background-color="#ffcccc" style:diagonal-bl-tr="none" style:diagonal-tl-br="none" style:text-align-source="fix" style:repeat-content="false"/>
      <style:paragraph-properties fo:text-align="start" fo:margin-left="0.353cm"/>
      <style:text-properties style:font-name="Source Code Pro" fo:font-family="'Source Code Pro'" style:font-style-name="Negrita" style:font-family-generic="modern" style:font-pitch="fixed"/>
    </style:style>
    <style:style style:name="usr_5f_Bien" style:display-name="usr_Bien" style:family="table-cell" style:parent-style-name="Good">
      <style:table-cell-properties fo:background-color="#127622" style:text-align-source="fix" style:repeat-content="false"/>
      <style:paragraph-properties fo:text-align="start" fo:margin-left="0.353cm"/>
      <style:text-properties fo:color="#127622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7cm" fo:margin-right="0.7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>
        <style:region-right>
          <text:p><text:date style:data-style-name="N2" text:date-value="2023-05-11">00/00/0000</text:date></text:p>
        </style:region-right>
      </style:footer-first>
    </style:master-page>
    <style:master-page style:name="usr_5f_HORIZONTAL" style:display-name="usr_HORIZONTAL" style:page-layout-name="Mpm2">
      <style:header/>
      <style:header-left style:display="false"/>
      <style:header-first/>
      <style:footer/>
      <style:footer-left style:display="false"/>
      <style:footer-first>
        <style:region-right>
          <text:p><text:date style:data-style-name="N2" text:date-value="2023-05-11">00/00/0000</text:date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04-20T16:07:13.564000000</meta:creation-date>
    <dc:date>2023-05-11T08:29:21.264000000</dc:date>
    <dc:creator>José Francisco Martínez Jiménez</dc:creator>
    <meta:editing-duration>PT12H59M5S</meta:editing-duration>
    <meta:editing-cycles>72</meta:editing-cycles>
    <meta:generator>LibreOffice/7.4.6.2$Windows_X86_64 LibreOffice_project/5b1f5509c2decdade7fda905e3e1429a67acd63d</meta:generator>
    <dc:title>Revista_IAAP_Caso_practico_13_Calculo_intereses</dc:title>
    <meta:document-statistic meta:table-count="2" meta:cell-count="380" meta:object-count="0"/>
  </office:meta>
</office:document-meta>
</file>