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56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4.46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12" style:family="table-cell" style:parent-style-name="Default">
      <style:table-cell-properties fo:background-color="#127622" style:text-align-source="fix" style:repeat-content="false" fo:wrap-option="wrap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.353cm"/>
    </style:style>
    <style:style style:name="ce15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0.74pt solid #000000"/>
    </style:style>
    <style:style style:name="ce18" style:family="table-cell" style:parent-style-name="Default" style:data-style-name="N4">
      <style:table-cell-properties fo:background-color="#dee6ef" fo:border="0.74pt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dbb6" fo:border="0.74pt solid #000000"/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99"/>
    <style:style style:name="ce11" style:family="table-cell" style:parent-style-name="Default">
      <style:table-cell-properties fo:background-color="#127622" style:text-align-source="fix" style:repeat-content="false" fo:wrap-option="no-wrap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_SIN_ESQUEMA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row table:style-name="ro1">
          <table:table-cell table:style-name="ce12" office:value-type="string" calcext:value-type="string" table:number-columns-spanned="9" table:number-rows-spanned="1">
            <text:p>CUENTA GENERAL</text:p>
            <text:p>RESUMEN ESTADO LIQUIDACIÓN PRESUPUESTO DE GASTOS POR CAPÍTULOS</text:p>
            <text:p>EJERCICIO 2021</text:p>
          </table:table-cell>
          <table:covered-table-cell table:number-columns-repeated="8" table:style-name="Default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13" office:value-type="string" calcext:value-type="string">
            <text:p>CRÉDITO INICIAL</text:p>
          </table:table-cell>
          <table:table-cell table:style-name="ce13" office:value-type="string" calcext:value-type="string">
            <text:p>MODIFICA. CRÉDITO</text:p>
          </table:table-cell>
          <table:table-cell table:style-name="ce13" office:value-type="string" calcext:value-type="string">
            <text:p>CRÉDITO DEFINITIV</text:p>
          </table:table-cell>
          <table:table-cell table:style-name="ce13" office:value-type="string" calcext:value-type="string">
            <text:p>GASTOS COMPROMETI</text:p>
          </table:table-cell>
          <table:table-cell table:style-name="ce13" office:value-type="string" calcext:value-type="string">
            <text:p>OBLIGAC. RECONOCI</text:p>
          </table:table-cell>
          <table:table-cell table:style-name="ce13" office:value-type="string" calcext:value-type="string">
            <text:p>T PAGOS MATERIALI</text:p>
          </table:table-cell>
          <table:table-cell table:style-name="ce13" office:value-type="string" calcext:value-type="string">
            <text:p>REMANENTE CRÉDITO</text:p>
          </table:table-cell>
          <table:table-cell table:style-name="ce13" office:value-type="string" calcext:value-type="string">
            <text:p>OBLIGAC. PENDIENT</text:p>
          </table:table-cell>
        </table:table-row>
        <table:table-row table:style-name="ro2">
          <table:table-cell office:value-type="string" calcext:value-type="string">
            <text:p>1 - GASTOS DE PERSONAL</text:p>
          </table:table-cell>
          <table:table-cell office:value-type="float" office:value="6776366290" calcext:value-type="float">
            <text:p>6.776.366.290,00</text:p>
          </table:table-cell>
          <table:table-cell office:value-type="float" office:value="136994028.53" calcext:value-type="float">
            <text:p>136.994.028,53</text:p>
          </table:table-cell>
          <table:table-cell office:value-type="float" office:value="6913360318.53" calcext:value-type="float">
            <text:p>6.913.360.318,53</text:p>
          </table:table-cell>
          <table:table-cell table:number-columns-repeated="2" office:value-type="float" office:value="6761750531.46" calcext:value-type="float">
            <text:p>6.761.750.531,46</text:p>
          </table:table-cell>
          <table:table-cell office:value-type="float" office:value="6759381714.38" calcext:value-type="float">
            <text:p>6.759.381.714,38</text:p>
          </table:table-cell>
          <table:table-cell office:value-type="float" office:value="151609787.07" calcext:value-type="float">
            <text:p>151.609.787,07</text:p>
          </table:table-cell>
          <table:table-cell office:value-type="float" office:value="2368817.08" calcext:value-type="float">
            <text:p>2.368.817,08</text:p>
          </table:table-cell>
        </table:table-row>
        <table:table-row table:style-name="ro2">
          <table:table-cell office:value-type="string" calcext:value-type="string">
            <text:p>2 - GASTOS CORRIENTES EN BIENES Y SERVICIOS</text:p>
          </table:table-cell>
          <table:table-cell office:value-type="float" office:value="1029573749" calcext:value-type="float">
            <text:p>1.029.573.749,00</text:p>
          </table:table-cell>
          <table:table-cell office:value-type="float" office:value="101495582.02" calcext:value-type="float">
            <text:p>101.495.582,02</text:p>
          </table:table-cell>
          <table:table-cell office:value-type="float" office:value="1131069331.02" calcext:value-type="float">
            <text:p>1.131.069.331,02</text:p>
          </table:table-cell>
          <table:table-cell office:value-type="float" office:value="1003156863.86" calcext:value-type="float">
            <text:p>1.003.156.863,86</text:p>
          </table:table-cell>
          <table:table-cell office:value-type="float" office:value="946988627.87" calcext:value-type="float">
            <text:p>946.988.627,87</text:p>
          </table:table-cell>
          <table:table-cell office:value-type="float" office:value="863332551.7" calcext:value-type="float">
            <text:p>863.332.551,70</text:p>
          </table:table-cell>
          <table:table-cell office:value-type="float" office:value="184080703.15" calcext:value-type="float">
            <text:p>184.080.703,15</text:p>
          </table:table-cell>
          <table:table-cell office:value-type="float" office:value="83656076.17" calcext:value-type="float">
            <text:p>83.656.076,17</text:p>
          </table:table-cell>
        </table:table-row>
        <table:table-row table:style-name="ro2">
          <table:table-cell office:value-type="string" calcext:value-type="string">
            <text:p>3 - GASTOS FINANCIEROS</text:p>
          </table:table-cell>
          <table:table-cell office:value-type="float" office:value="463753585" calcext:value-type="float">
            <text:p>463.753.585,00</text:p>
          </table:table-cell>
          <table:table-cell office:value-type="float" office:value="-45327793.56" calcext:value-type="float">
            <text:p>-45.327.793,56</text:p>
          </table:table-cell>
          <table:table-cell office:value-type="float" office:value="418425791.44" calcext:value-type="float">
            <text:p>418.425.791,44</text:p>
          </table:table-cell>
          <table:table-cell office:value-type="float" office:value="309120873.91" calcext:value-type="float">
            <text:p>309.120.873,91</text:p>
          </table:table-cell>
          <table:table-cell office:value-type="float" office:value="305784857.77" calcext:value-type="float">
            <text:p>305.784.857,77</text:p>
          </table:table-cell>
          <table:table-cell office:value-type="float" office:value="298055104.59" calcext:value-type="float">
            <text:p>298.055.104,59</text:p>
          </table:table-cell>
          <table:table-cell office:value-type="float" office:value="112640933.67" calcext:value-type="float">
            <text:p>112.640.933,67</text:p>
          </table:table-cell>
          <table:table-cell office:value-type="float" office:value="7729753.18" calcext:value-type="float">
            <text:p>7.729.753,18</text:p>
          </table:table-cell>
        </table:table-row>
        <table:table-row table:style-name="ro2">
          <table:table-cell office:value-type="string" calcext:value-type="string">
            <text:p>4 - TRANSFERENCIAS CORRIENTES</text:p>
          </table:table-cell>
          <table:table-cell office:value-type="float" office:value="22609353849" calcext:value-type="float">
            <text:p>22.609.353.849,00</text:p>
          </table:table-cell>
          <table:table-cell office:value-type="float" office:value="3524083090.28" calcext:value-type="float">
            <text:p>3.524.083.090,28</text:p>
          </table:table-cell>
          <table:table-cell office:value-type="float" office:value="26133436939.28" calcext:value-type="float">
            <text:p>26.133.436.939,28</text:p>
          </table:table-cell>
          <table:table-cell office:value-type="float" office:value="25325562255.13" calcext:value-type="float">
            <text:p>25.325.562.255,13</text:p>
          </table:table-cell>
          <table:table-cell office:value-type="float" office:value="25272872867.03" calcext:value-type="float">
            <text:p>25.272.872.867,03</text:p>
          </table:table-cell>
          <table:table-cell office:value-type="float" office:value="25067234621.98" calcext:value-type="float">
            <text:p>25.067.234.621,98</text:p>
          </table:table-cell>
          <table:table-cell office:value-type="float" office:value="860564072.25" calcext:value-type="float">
            <text:p>860.564.072,25</text:p>
          </table:table-cell>
          <table:table-cell office:value-type="float" office:value="205638245.05" calcext:value-type="float">
            <text:p>205.638.245,05</text:p>
          </table:table-cell>
        </table:table-row>
        <table:table-row table:style-name="ro2">
          <table:table-cell office:value-type="string" calcext:value-type="string">
            <text:p>5 - FONDO DE CONTINGENCIA</text:p>
          </table:table-cell>
          <table:table-cell office:value-type="float" office:value="466665599" calcext:value-type="float">
            <text:p>466.665.599,00</text:p>
          </table:table-cell>
          <table:table-cell office:value-type="float" office:value="-452165599" calcext:value-type="float">
            <text:p>-452.165.599,00</text:p>
          </table:table-cell>
          <table:table-cell office:value-type="float" office:value="14500000" calcext:value-type="float">
            <text:p>14.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500000" calcext:value-type="float">
            <text:p>14.50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15" office:value-type="string" calcext:value-type="string">
            <text:p>OPERACIONES CORRIENTES</text:p>
          </table:table-cell>
          <table:table-cell table:style-name="ce18" table:formula="of:=SUM([.B3:.B7])" office:value-type="float" office:value="31345713072" calcext:value-type="float">
            <text:p>31.345.713.072,00</text:p>
          </table:table-cell>
          <table:table-cell table:style-name="ce18" table:formula="of:=SUM([.C3:.C7])" office:value-type="float" office:value="3265079308.27" calcext:value-type="float">
            <text:p>3.265.079.308,27</text:p>
          </table:table-cell>
          <table:table-cell table:style-name="ce18" table:formula="of:=SUM([.D3:.D7])" office:value-type="float" office:value="34610792380.27" calcext:value-type="float">
            <text:p>34.610.792.380,27</text:p>
          </table:table-cell>
          <table:table-cell table:style-name="ce18" table:formula="of:=SUM([.E3:.E7])" office:value-type="float" office:value="33399590524.36" calcext:value-type="float">
            <text:p>33.399.590.524,36</text:p>
          </table:table-cell>
          <table:table-cell table:style-name="ce18" table:formula="of:=SUM([.F3:.F7])" office:value-type="float" office:value="33287396884.13" calcext:value-type="float">
            <text:p>33.287.396.884,13</text:p>
          </table:table-cell>
          <table:table-cell table:style-name="ce18" table:formula="of:=SUM([.G3:.G7])" office:value-type="float" office:value="32988003992.65" calcext:value-type="float">
            <text:p>32.988.003.992,65</text:p>
          </table:table-cell>
          <table:table-cell table:style-name="ce18" table:formula="of:=SUM([.H3:.H7])" office:value-type="float" office:value="1323395496.14" calcext:value-type="float">
            <text:p>1.323.395.496,14</text:p>
          </table:table-cell>
          <table:table-cell table:style-name="ce18" table:formula="of:=SUM([.I3:.I7])" office:value-type="float" office:value="299392891.48" calcext:value-type="float">
            <text:p>299.392.891,48</text:p>
          </table:table-cell>
        </table:table-row>
        <table:table-row table:style-name="ro2">
          <table:table-cell office:value-type="string" calcext:value-type="string">
            <text:p>6 - INVERSIONES REALES</text:p>
          </table:table-cell>
          <table:table-cell office:value-type="float" office:value="1237585627" calcext:value-type="float">
            <text:p>1.237.585.627,00</text:p>
          </table:table-cell>
          <table:table-cell office:value-type="float" office:value="112690904.96" calcext:value-type="float">
            <text:p>112.690.904,96</text:p>
          </table:table-cell>
          <table:table-cell office:value-type="float" office:value="1350276531.96" calcext:value-type="float">
            <text:p>1.350.276.531,96</text:p>
          </table:table-cell>
          <table:table-cell office:value-type="float" office:value="986176225.58" calcext:value-type="float">
            <text:p>986.176.225,58</text:p>
          </table:table-cell>
          <table:table-cell office:value-type="float" office:value="806362062.83" calcext:value-type="float">
            <text:p>806.362.062,83</text:p>
          </table:table-cell>
          <table:table-cell office:value-type="float" office:value="651201705.37" calcext:value-type="float">
            <text:p>651.201.705,37</text:p>
          </table:table-cell>
          <table:table-cell office:value-type="float" office:value="543914469.13" calcext:value-type="float">
            <text:p>543.914.469,13</text:p>
          </table:table-cell>
          <table:table-cell office:value-type="float" office:value="155160357.46" calcext:value-type="float">
            <text:p>155.160.357,46</text:p>
          </table:table-cell>
        </table:table-row>
        <table:table-row table:style-name="ro2">
          <table:table-cell office:value-type="string" calcext:value-type="string">
            <text:p>7 - TRANSFERENCIAS DE CAPITAL</text:p>
          </table:table-cell>
          <table:table-cell office:value-type="float" office:value="2748594853" calcext:value-type="float">
            <text:p>2.748.594.853,00</text:p>
          </table:table-cell>
          <table:table-cell office:value-type="float" office:value="562468796.1" calcext:value-type="float">
            <text:p>562.468.796,10</text:p>
          </table:table-cell>
          <table:table-cell office:value-type="float" office:value="3311063649.1" calcext:value-type="float">
            <text:p>3.311.063.649,10</text:p>
          </table:table-cell>
          <table:table-cell office:value-type="float" office:value="2764696921.08" calcext:value-type="float">
            <text:p>2.764.696.921,08</text:p>
          </table:table-cell>
          <table:table-cell office:value-type="float" office:value="2515637716.18" calcext:value-type="float">
            <text:p>2.515.637.716,18</text:p>
          </table:table-cell>
          <table:table-cell office:value-type="float" office:value="2420427535.31" calcext:value-type="float">
            <text:p>2.420.427.535,31</text:p>
          </table:table-cell>
          <table:table-cell office:value-type="float" office:value="795425932.92" calcext:value-type="float">
            <text:p>795.425.932,92</text:p>
          </table:table-cell>
          <table:table-cell office:value-type="float" office:value="95210180.87" calcext:value-type="float">
            <text:p>95.210.180,87</text:p>
          </table:table-cell>
        </table:table-row>
        <table:table-row table:style-name="ro2">
          <table:table-cell table:style-name="ce15" office:value-type="string" calcext:value-type="string">
            <text:p>OPERACIONES DE CAPITAL</text:p>
          </table:table-cell>
          <table:table-cell table:style-name="ce18" table:formula="of:=SUM([.B9:.B10])" office:value-type="float" office:value="3986180480" calcext:value-type="float">
            <text:p>3.986.180.480,00</text:p>
          </table:table-cell>
          <table:table-cell table:style-name="ce18" table:formula="of:=SUM([.C9:.C10])" office:value-type="float" office:value="675159701.06" calcext:value-type="float">
            <text:p>675.159.701,06</text:p>
          </table:table-cell>
          <table:table-cell table:style-name="ce18" table:formula="of:=SUM([.D9:.D10])" office:value-type="float" office:value="4661340181.06" calcext:value-type="float">
            <text:p>4.661.340.181,06</text:p>
          </table:table-cell>
          <table:table-cell table:style-name="ce18" table:formula="of:=SUM([.E9:.E10])" office:value-type="float" office:value="3750873146.66" calcext:value-type="float">
            <text:p>3.750.873.146,66</text:p>
          </table:table-cell>
          <table:table-cell table:style-name="ce18" table:formula="of:=SUM([.F9:.F10])" office:value-type="float" office:value="3321999779.01" calcext:value-type="float">
            <text:p>3.321.999.779,01</text:p>
          </table:table-cell>
          <table:table-cell table:style-name="ce18" table:formula="of:=SUM([.G9:.G10])" office:value-type="float" office:value="3071629240.68" calcext:value-type="float">
            <text:p>3.071.629.240,68</text:p>
          </table:table-cell>
          <table:table-cell table:style-name="ce18" table:formula="of:=SUM([.H9:.H10])" office:value-type="float" office:value="1339340402.05" calcext:value-type="float">
            <text:p>1.339.340.402,05</text:p>
          </table:table-cell>
          <table:table-cell table:style-name="ce18" table:formula="of:=SUM([.I9:.I10])" office:value-type="float" office:value="250370538.33" calcext:value-type="float">
            <text:p>250.370.538,33</text:p>
          </table:table-cell>
        </table:table-row>
        <table:table-row table:style-name="ro2">
          <table:table-cell office:value-type="string" calcext:value-type="string">
            <text:p>8 - ACTIVOS FINANCIEROS</text:p>
          </table:table-cell>
          <table:table-cell office:value-type="float" office:value="4178841" calcext:value-type="float">
            <text:p>4.178.841,00</text:p>
          </table:table-cell>
          <table:table-cell office:value-type="float" office:value="144534777.42" calcext:value-type="float">
            <text:p>144.534.777,42</text:p>
          </table:table-cell>
          <table:table-cell office:value-type="float" office:value="148713618.42" calcext:value-type="float">
            <text:p>148.713.618,42</text:p>
          </table:table-cell>
          <table:table-cell table:number-columns-repeated="2" office:value-type="float" office:value="148679628.45" calcext:value-type="float">
            <text:p>148.679.628,45</text:p>
          </table:table-cell>
          <table:table-cell office:value-type="float" office:value="23664628.45" calcext:value-type="float">
            <text:p>23.664.628,45</text:p>
          </table:table-cell>
          <table:table-cell office:value-type="float" office:value="33989.97" calcext:value-type="float">
            <text:p>33.989,97</text:p>
          </table:table-cell>
          <table:table-cell office:value-type="float" office:value="125015000" calcext:value-type="float">
            <text:p>125.015.000,00</text:p>
          </table:table-cell>
        </table:table-row>
        <table:table-row table:style-name="ro2">
          <table:table-cell office:value-type="string" calcext:value-type="string">
            <text:p>9 - PASIVOS FINANCIEROS</text:p>
          </table:table-cell>
          <table:table-cell office:value-type="float" office:value="4414551626" calcext:value-type="float">
            <text:p>4.414.551.626,00</text:p>
          </table:table-cell>
          <table:table-cell office:value-type="float" office:value="9651873.29" calcext:value-type="float">
            <text:p>9.651.873,29</text:p>
          </table:table-cell>
          <table:table-cell office:value-type="float" office:value="4424203499.29" calcext:value-type="float">
            <text:p>4.424.203.499,29</text:p>
          </table:table-cell>
          <table:table-cell office:value-type="float" office:value="4374158153.74" calcext:value-type="float">
            <text:p>4.374.158.153,74</text:p>
          </table:table-cell>
          <table:table-cell office:value-type="float" office:value="4371028720.9" calcext:value-type="float">
            <text:p>4.371.028.720,90</text:p>
          </table:table-cell>
          <table:table-cell office:value-type="float" office:value="4371028683.31" calcext:value-type="float">
            <text:p>4.371.028.683,31</text:p>
          </table:table-cell>
          <table:table-cell office:value-type="float" office:value="53174778.39" calcext:value-type="float">
            <text:p>53.174.778,39</text:p>
          </table:table-cell>
          <table:table-cell office:value-type="float" office:value="37.59" calcext:value-type="float">
            <text:p>37,59</text:p>
          </table:table-cell>
        </table:table-row>
        <table:table-row table:style-name="ro2">
          <table:table-cell table:style-name="ce15" office:value-type="string" calcext:value-type="string">
            <text:p>OPERACIONES <text:s/>FINANCIERAS</text:p>
          </table:table-cell>
          <table:table-cell table:style-name="ce18" table:formula="of:=SUM([.B12:.B13])" office:value-type="float" office:value="4418730467" calcext:value-type="float">
            <text:p>4.418.730.467,00</text:p>
          </table:table-cell>
          <table:table-cell table:style-name="ce18" table:formula="of:=SUM([.C12:.C13])" office:value-type="float" office:value="154186650.71" calcext:value-type="float">
            <text:p>154.186.650,71</text:p>
          </table:table-cell>
          <table:table-cell table:style-name="ce18" table:formula="of:=SUM([.D12:.D13])" office:value-type="float" office:value="4572917117.71" calcext:value-type="float">
            <text:p>4.572.917.117,71</text:p>
          </table:table-cell>
          <table:table-cell table:style-name="ce18" table:formula="of:=SUM([.E12:.E13])" office:value-type="float" office:value="4522837782.19" calcext:value-type="float">
            <text:p>4.522.837.782,19</text:p>
          </table:table-cell>
          <table:table-cell table:style-name="ce18" table:formula="of:=SUM([.F12:.F13])" office:value-type="float" office:value="4519708349.35" calcext:value-type="float">
            <text:p>4.519.708.349,35</text:p>
          </table:table-cell>
          <table:table-cell table:style-name="ce18" table:formula="of:=SUM([.G12:.G13])" office:value-type="float" office:value="4394693311.76" calcext:value-type="float">
            <text:p>4.394.693.311,76</text:p>
          </table:table-cell>
          <table:table-cell table:style-name="ce18" table:formula="of:=SUM([.H12:.H13])" office:value-type="float" office:value="53208768.36" calcext:value-type="float">
            <text:p>53.208.768,36</text:p>
          </table:table-cell>
          <table:table-cell table:style-name="ce18" table:formula="of:=SUM([.I12:.I13])" office:value-type="float" office:value="125015037.59" calcext:value-type="float">
            <text:p>125.015.037,59</text:p>
          </table:table-cell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9" table:formula="of:=SUM([.B14];[.B11];[.B8])" office:value-type="float" office:value="39750624019" calcext:value-type="float">
            <text:p>39.750.624.019,00</text:p>
          </table:table-cell>
          <table:table-cell table:style-name="ce19" table:formula="of:=SUM([.C14];[.C11];[.C8])" office:value-type="float" office:value="4094425660.04" calcext:value-type="float">
            <text:p>4.094.425.660,04</text:p>
          </table:table-cell>
          <table:table-cell table:style-name="ce19" table:formula="of:=SUM([.D14];[.D11];[.D8])" office:value-type="float" office:value="43845049679.04" calcext:value-type="float">
            <text:p>43.845.049.679,04</text:p>
          </table:table-cell>
          <table:table-cell table:style-name="ce19" table:formula="of:=SUM([.E14];[.E11];[.E8])" office:value-type="float" office:value="41673301453.21" calcext:value-type="float">
            <text:p>41.673.301.453,21</text:p>
          </table:table-cell>
          <table:table-cell table:style-name="ce19" table:formula="of:=SUM([.F14];[.F11];[.F8])" office:value-type="float" office:value="41129105012.49" calcext:value-type="float">
            <text:p>41.129.105.012,49</text:p>
          </table:table-cell>
          <table:table-cell table:style-name="ce19" table:formula="of:=SUM([.G14];[.G11];[.G8])" office:value-type="float" office:value="40454326545.09" calcext:value-type="float">
            <text:p>40.454.326.545,09</text:p>
          </table:table-cell>
          <table:table-cell table:style-name="ce19" table:formula="of:=SUM([.H14];[.H11];[.H8])" office:value-type="float" office:value="2715944666.55" calcext:value-type="float">
            <text:p>2.715.944.666,55</text:p>
          </table:table-cell>
          <table:table-cell table:style-name="ce19" table:formula="of:=SUM([.I14];[.I11];[.I8])" office:value-type="float" office:value="674778467.4" calcext:value-type="float">
            <text:p>674.778.467,40</text:p>
          </table:table-cell>
        </table:table-row>
        <table:table-row table:style-name="ro3">
          <table:table-cell table:style-name="Default"/>
          <table:table-cell table:style-name="ce20" table:number-columns-repeated="8"/>
        </table:table-row>
        <table:table-row table:style-name="ro3">
          <table:table-cell table:style-name="Default"/>
          <table:table-cell table:style-name="ce21" table:number-columns-repeated="8"/>
        </table:table-row>
      </table:table>
      <table:table table:name="DATOS_CON_ESQUEMA" table:style-name="ta1">
        <table:table-column table:style-name="co1" table:default-cell-style-name="ce14"/>
        <table:table-column-group>
          <table:table-column table:style-name="co2" table:default-cell-style-name="ce17"/>
          <table:table-column table:style-name="co3" table:default-cell-style-name="ce17"/>
        </table:table-column-group>
        <table:table-column table:style-name="co4" table:default-cell-style-name="ce17"/>
        <table:table-column-group>
          <table:table-column table:style-name="co5" table:default-cell-style-name="ce17"/>
        </table:table-column-group>
        <table:table-column table:style-name="co6" table:default-cell-style-name="ce17"/>
        <table:table-column table:style-name="co7" table:default-cell-style-name="ce17"/>
        <table:table-column-group>
          <table:table-column table:style-name="co8" table:default-cell-style-name="ce17"/>
        </table:table-column-group>
        <table:table-column table:style-name="co9" table:default-cell-style-name="ce17"/>
        <table:table-row table:style-name="ro4">
          <table:table-cell table:style-name="ce12" office:value-type="string" calcext:value-type="string" table:number-columns-spanned="9" table:number-rows-spanned="1">
            <text:p>CUENTA GENERAL</text:p>
            <text:p>RESUMEN ESTADO LIQUIDACIÓN PRESUPUESTO DE GASTOS POR CAPÍTULOS</text:p>
            <text:p>EJERCICIO 2021</text:p>
          </table:table-cell>
          <table:covered-table-cell table:number-columns-repeated="8" table:style-name="ce11"/>
        </table:table-row>
        <table:table-row table:style-name="ro2">
          <table:table-cell table:style-name="ce13" office:value-type="string" calcext:value-type="string">
            <text:p>CAPÍTULO</text:p>
          </table:table-cell>
          <table:table-cell table:style-name="ce13" office:value-type="string" calcext:value-type="string">
            <text:p>CRÉDITO INICIAL</text:p>
          </table:table-cell>
          <table:table-cell table:style-name="ce13" office:value-type="string" calcext:value-type="string">
            <text:p>MODIFICA. CRÉDITO</text:p>
          </table:table-cell>
          <table:table-cell table:style-name="ce13" office:value-type="string" calcext:value-type="string">
            <text:p>CRÉDITO DEFINITIV</text:p>
          </table:table-cell>
          <table:table-cell table:style-name="ce13" office:value-type="string" calcext:value-type="string">
            <text:p>GASTOS COMPROMETI</text:p>
          </table:table-cell>
          <table:table-cell table:style-name="ce13" office:value-type="string" calcext:value-type="string">
            <text:p>OBLIGAC. RECONOCI</text:p>
          </table:table-cell>
          <table:table-cell table:style-name="ce13" office:value-type="string" calcext:value-type="string">
            <text:p>T PAGOS MATERIALI</text:p>
          </table:table-cell>
          <table:table-cell table:style-name="ce13" office:value-type="string" calcext:value-type="string">
            <text:p>REMANENTE CRÉDITO</text:p>
          </table:table-cell>
          <table:table-cell table:style-name="ce13" office:value-type="string" calcext:value-type="string">
            <text:p>OBLIGAC. PENDIENT</text:p>
          </table:table-cell>
        </table:table-row>
        <table:table-row-group>
          <table:table-row table:style-name="ro2">
            <table:table-cell office:value-type="string" calcext:value-type="string">
              <text:p>1 - GASTOS DE PERSONAL</text:p>
            </table:table-cell>
            <table:table-cell office:value-type="float" office:value="6776366290" calcext:value-type="float">
              <text:p>6.776.366.290,00</text:p>
            </table:table-cell>
            <table:table-cell office:value-type="float" office:value="136994028.53" calcext:value-type="float">
              <text:p>136.994.028,53</text:p>
            </table:table-cell>
            <table:table-cell office:value-type="float" office:value="6913360318.53" calcext:value-type="float">
              <text:p>6.913.360.318,53</text:p>
            </table:table-cell>
            <table:table-cell table:number-columns-repeated="2" office:value-type="float" office:value="6761750531.46" calcext:value-type="float">
              <text:p>6.761.750.531,46</text:p>
            </table:table-cell>
            <table:table-cell office:value-type="float" office:value="6759381714.38" calcext:value-type="float">
              <text:p>6.759.381.714,38</text:p>
            </table:table-cell>
            <table:table-cell office:value-type="float" office:value="151609787.07" calcext:value-type="float">
              <text:p>151.609.787,07</text:p>
            </table:table-cell>
            <table:table-cell office:value-type="float" office:value="2368817.08" calcext:value-type="float">
              <text:p>2.368.817,08</text:p>
            </table:table-cell>
          </table:table-row>
          <table:table-row table:style-name="ro2">
            <table:table-cell office:value-type="string" calcext:value-type="string">
              <text:p>2 - GASTOS CORRIENTES EN BIENES Y SERVICIOS</text:p>
            </table:table-cell>
            <table:table-cell office:value-type="float" office:value="1029573749" calcext:value-type="float">
              <text:p>1.029.573.749,00</text:p>
            </table:table-cell>
            <table:table-cell office:value-type="float" office:value="101495582.02" calcext:value-type="float">
              <text:p>101.495.582,02</text:p>
            </table:table-cell>
            <table:table-cell office:value-type="float" office:value="1131069331.02" calcext:value-type="float">
              <text:p>1.131.069.331,02</text:p>
            </table:table-cell>
            <table:table-cell office:value-type="float" office:value="1003156863.86" calcext:value-type="float">
              <text:p>1.003.156.863,86</text:p>
            </table:table-cell>
            <table:table-cell office:value-type="float" office:value="946988627.87" calcext:value-type="float">
              <text:p>946.988.627,87</text:p>
            </table:table-cell>
            <table:table-cell office:value-type="float" office:value="863332551.7" calcext:value-type="float">
              <text:p>863.332.551,70</text:p>
            </table:table-cell>
            <table:table-cell office:value-type="float" office:value="184080703.15" calcext:value-type="float">
              <text:p>184.080.703,15</text:p>
            </table:table-cell>
            <table:table-cell office:value-type="float" office:value="83656076.17" calcext:value-type="float">
              <text:p>83.656.076,17</text:p>
            </table:table-cell>
          </table:table-row>
          <table:table-row table:style-name="ro2">
            <table:table-cell office:value-type="string" calcext:value-type="string">
              <text:p>3 - GASTOS FINANCIEROS</text:p>
            </table:table-cell>
            <table:table-cell office:value-type="float" office:value="463753585" calcext:value-type="float">
              <text:p>463.753.585,00</text:p>
            </table:table-cell>
            <table:table-cell office:value-type="float" office:value="-45327793.56" calcext:value-type="float">
              <text:p>-45.327.793,56</text:p>
            </table:table-cell>
            <table:table-cell office:value-type="float" office:value="418425791.44" calcext:value-type="float">
              <text:p>418.425.791,44</text:p>
            </table:table-cell>
            <table:table-cell office:value-type="float" office:value="309120873.91" calcext:value-type="float">
              <text:p>309.120.873,91</text:p>
            </table:table-cell>
            <table:table-cell office:value-type="float" office:value="305784857.77" calcext:value-type="float">
              <text:p>305.784.857,77</text:p>
            </table:table-cell>
            <table:table-cell office:value-type="float" office:value="298055104.59" calcext:value-type="float">
              <text:p>298.055.104,59</text:p>
            </table:table-cell>
            <table:table-cell office:value-type="float" office:value="112640933.67" calcext:value-type="float">
              <text:p>112.640.933,67</text:p>
            </table:table-cell>
            <table:table-cell office:value-type="float" office:value="7729753.18" calcext:value-type="float">
              <text:p>7.729.753,18</text:p>
            </table:table-cell>
          </table:table-row>
          <table:table-row table:style-name="ro2">
            <table:table-cell office:value-type="string" calcext:value-type="string">
              <text:p>4 - TRANSFERENCIAS CORRIENTES</text:p>
            </table:table-cell>
            <table:table-cell office:value-type="float" office:value="22609353849" calcext:value-type="float">
              <text:p>22.609.353.849,00</text:p>
            </table:table-cell>
            <table:table-cell office:value-type="float" office:value="3524083090.28" calcext:value-type="float">
              <text:p>3.524.083.090,28</text:p>
            </table:table-cell>
            <table:table-cell office:value-type="float" office:value="26133436939.28" calcext:value-type="float">
              <text:p>26.133.436.939,28</text:p>
            </table:table-cell>
            <table:table-cell office:value-type="float" office:value="25325562255.13" calcext:value-type="float">
              <text:p>25.325.562.255,13</text:p>
            </table:table-cell>
            <table:table-cell office:value-type="float" office:value="25272872867.03" calcext:value-type="float">
              <text:p>25.272.872.867,03</text:p>
            </table:table-cell>
            <table:table-cell office:value-type="float" office:value="25067234621.98" calcext:value-type="float">
              <text:p>25.067.234.621,98</text:p>
            </table:table-cell>
            <table:table-cell office:value-type="float" office:value="860564072.25" calcext:value-type="float">
              <text:p>860.564.072,25</text:p>
            </table:table-cell>
            <table:table-cell office:value-type="float" office:value="205638245.05" calcext:value-type="float">
              <text:p>205.638.245,05</text:p>
            </table:table-cell>
          </table:table-row>
          <table:table-row table:style-name="ro2">
            <table:table-cell office:value-type="string" calcext:value-type="string">
              <text:p>5 - FONDO DE CONTINGENCIA</text:p>
            </table:table-cell>
            <table:table-cell office:value-type="float" office:value="466665599" calcext:value-type="float">
              <text:p>466.665.599,00</text:p>
            </table:table-cell>
            <table:table-cell office:value-type="float" office:value="-452165599" calcext:value-type="float">
              <text:p>-452.165.599,00</text:p>
            </table:table-cell>
            <table:table-cell office:value-type="float" office:value="14500000" calcext:value-type="float">
              <text:p>14.500.000,00</text:p>
            </table:table-cell>
            <table:table-cell table:number-columns-repeated="3" office:value-type="float" office:value="0" calcext:value-type="float">
              <text:p>0,00</text:p>
            </table:table-cell>
            <table:table-cell office:value-type="float" office:value="14500000" calcext:value-type="float">
              <text:p>14.500.000,00</text:p>
            </table:table-cell>
            <table:table-cell office:value-type="float" office:value="0" calcext:value-type="float">
              <text:p>0,00</text:p>
            </table:table-cell>
          </table:table-row>
        </table:table-row-group>
        <table:table-row table:style-name="ro2">
          <table:table-cell table:style-name="ce15" office:value-type="string" calcext:value-type="string">
            <text:p>OPERACIONES CORRIENTES</text:p>
          </table:table-cell>
          <table:table-cell table:style-name="ce18" table:formula="of:=SUM([.B3:.B7])" office:value-type="float" office:value="31345713072" calcext:value-type="float">
            <text:p>31.345.713.072,00</text:p>
          </table:table-cell>
          <table:table-cell table:style-name="ce18" table:formula="of:=SUM([.C3:.C7])" office:value-type="float" office:value="3265079308.27" calcext:value-type="float">
            <text:p>3.265.079.308,27</text:p>
          </table:table-cell>
          <table:table-cell table:style-name="ce18" table:formula="of:=SUM([.D3:.D7])" office:value-type="float" office:value="34610792380.27" calcext:value-type="float">
            <text:p>34.610.792.380,27</text:p>
          </table:table-cell>
          <table:table-cell table:style-name="ce18" table:formula="of:=SUM([.E3:.E7])" office:value-type="float" office:value="33399590524.36" calcext:value-type="float">
            <text:p>33.399.590.524,36</text:p>
          </table:table-cell>
          <table:table-cell table:style-name="ce18" table:formula="of:=SUM([.F3:.F7])" office:value-type="float" office:value="33287396884.13" calcext:value-type="float">
            <text:p>33.287.396.884,13</text:p>
          </table:table-cell>
          <table:table-cell table:style-name="ce18" table:formula="of:=SUM([.G3:.G7])" office:value-type="float" office:value="32988003992.65" calcext:value-type="float">
            <text:p>32.988.003.992,65</text:p>
          </table:table-cell>
          <table:table-cell table:style-name="ce18" table:formula="of:=SUM([.H3:.H7])" office:value-type="float" office:value="1323395496.14" calcext:value-type="float">
            <text:p>1.323.395.496,14</text:p>
          </table:table-cell>
          <table:table-cell table:style-name="ce18" table:formula="of:=SUM([.I3:.I7])" office:value-type="float" office:value="299392891.48" calcext:value-type="float">
            <text:p>299.392.891,48</text:p>
          </table:table-cell>
        </table:table-row>
        <table:table-row-group>
          <table:table-row table:style-name="ro2">
            <table:table-cell office:value-type="string" calcext:value-type="string">
              <text:p>6 - INVERSIONES REALES</text:p>
            </table:table-cell>
            <table:table-cell office:value-type="float" office:value="1237585627" calcext:value-type="float">
              <text:p>1.237.585.627,00</text:p>
            </table:table-cell>
            <table:table-cell office:value-type="float" office:value="112690904.96" calcext:value-type="float">
              <text:p>112.690.904,96</text:p>
            </table:table-cell>
            <table:table-cell office:value-type="float" office:value="1350276531.96" calcext:value-type="float">
              <text:p>1.350.276.531,96</text:p>
            </table:table-cell>
            <table:table-cell office:value-type="float" office:value="986176225.58" calcext:value-type="float">
              <text:p>986.176.225,58</text:p>
            </table:table-cell>
            <table:table-cell office:value-type="float" office:value="806362062.83" calcext:value-type="float">
              <text:p>806.362.062,83</text:p>
            </table:table-cell>
            <table:table-cell office:value-type="float" office:value="651201705.37" calcext:value-type="float">
              <text:p>651.201.705,37</text:p>
            </table:table-cell>
            <table:table-cell office:value-type="float" office:value="543914469.13" calcext:value-type="float">
              <text:p>543.914.469,13</text:p>
            </table:table-cell>
            <table:table-cell office:value-type="float" office:value="155160357.46" calcext:value-type="float">
              <text:p>155.160.357,46</text:p>
            </table:table-cell>
          </table:table-row>
          <table:table-row table:style-name="ro2">
            <table:table-cell office:value-type="string" calcext:value-type="string">
              <text:p>7 - TRANSFERENCIAS DE CAPITAL</text:p>
            </table:table-cell>
            <table:table-cell office:value-type="float" office:value="2748594853" calcext:value-type="float">
              <text:p>2.748.594.853,00</text:p>
            </table:table-cell>
            <table:table-cell office:value-type="float" office:value="562468796.1" calcext:value-type="float">
              <text:p>562.468.796,10</text:p>
            </table:table-cell>
            <table:table-cell office:value-type="float" office:value="3311063649.1" calcext:value-type="float">
              <text:p>3.311.063.649,10</text:p>
            </table:table-cell>
            <table:table-cell office:value-type="float" office:value="2764696921.08" calcext:value-type="float">
              <text:p>2.764.696.921,08</text:p>
            </table:table-cell>
            <table:table-cell office:value-type="float" office:value="2515637716.18" calcext:value-type="float">
              <text:p>2.515.637.716,18</text:p>
            </table:table-cell>
            <table:table-cell office:value-type="float" office:value="2420427535.31" calcext:value-type="float">
              <text:p>2.420.427.535,31</text:p>
            </table:table-cell>
            <table:table-cell office:value-type="float" office:value="795425932.92" calcext:value-type="float">
              <text:p>795.425.932,92</text:p>
            </table:table-cell>
            <table:table-cell office:value-type="float" office:value="95210180.87" calcext:value-type="float">
              <text:p>95.210.180,87</text:p>
            </table:table-cell>
          </table:table-row>
        </table:table-row-group>
        <table:table-row table:style-name="ro2">
          <table:table-cell table:style-name="ce15" office:value-type="string" calcext:value-type="string">
            <text:p>OPERACIONES DE CAPITAL</text:p>
          </table:table-cell>
          <table:table-cell table:style-name="ce18" table:formula="of:=SUM([.B9:.B10])" office:value-type="float" office:value="3986180480" calcext:value-type="float">
            <text:p>3.986.180.480,00</text:p>
          </table:table-cell>
          <table:table-cell table:style-name="ce18" table:formula="of:=SUM([.C9:.C10])" office:value-type="float" office:value="675159701.06" calcext:value-type="float">
            <text:p>675.159.701,06</text:p>
          </table:table-cell>
          <table:table-cell table:style-name="ce18" table:formula="of:=SUM([.D9:.D10])" office:value-type="float" office:value="4661340181.06" calcext:value-type="float">
            <text:p>4.661.340.181,06</text:p>
          </table:table-cell>
          <table:table-cell table:style-name="ce18" table:formula="of:=SUM([.E9:.E10])" office:value-type="float" office:value="3750873146.66" calcext:value-type="float">
            <text:p>3.750.873.146,66</text:p>
          </table:table-cell>
          <table:table-cell table:style-name="ce18" table:formula="of:=SUM([.F9:.F10])" office:value-type="float" office:value="3321999779.01" calcext:value-type="float">
            <text:p>3.321.999.779,01</text:p>
          </table:table-cell>
          <table:table-cell table:style-name="ce18" table:formula="of:=SUM([.G9:.G10])" office:value-type="float" office:value="3071629240.68" calcext:value-type="float">
            <text:p>3.071.629.240,68</text:p>
          </table:table-cell>
          <table:table-cell table:style-name="ce18" table:formula="of:=SUM([.H9:.H10])" office:value-type="float" office:value="1339340402.05" calcext:value-type="float">
            <text:p>1.339.340.402,05</text:p>
          </table:table-cell>
          <table:table-cell table:style-name="ce18" table:formula="of:=SUM([.I9:.I10])" office:value-type="float" office:value="250370538.33" calcext:value-type="float">
            <text:p>250.370.538,33</text:p>
          </table:table-cell>
        </table:table-row>
        <table:table-row-group>
          <table:table-row table:style-name="ro2">
            <table:table-cell office:value-type="string" calcext:value-type="string">
              <text:p>8 - ACTIVOS FINANCIEROS</text:p>
            </table:table-cell>
            <table:table-cell office:value-type="float" office:value="4178841" calcext:value-type="float">
              <text:p>4.178.841,00</text:p>
            </table:table-cell>
            <table:table-cell office:value-type="float" office:value="144534777.42" calcext:value-type="float">
              <text:p>144.534.777,42</text:p>
            </table:table-cell>
            <table:table-cell office:value-type="float" office:value="148713618.42" calcext:value-type="float">
              <text:p>148.713.618,42</text:p>
            </table:table-cell>
            <table:table-cell table:number-columns-repeated="2" office:value-type="float" office:value="148679628.45" calcext:value-type="float">
              <text:p>148.679.628,45</text:p>
            </table:table-cell>
            <table:table-cell office:value-type="float" office:value="23664628.45" calcext:value-type="float">
              <text:p>23.664.628,45</text:p>
            </table:table-cell>
            <table:table-cell office:value-type="float" office:value="33989.97" calcext:value-type="float">
              <text:p>33.989,97</text:p>
            </table:table-cell>
            <table:table-cell office:value-type="float" office:value="125015000" calcext:value-type="float">
              <text:p>125.015.000,00</text:p>
            </table:table-cell>
          </table:table-row>
          <table:table-row table:style-name="ro2">
            <table:table-cell office:value-type="string" calcext:value-type="string">
              <text:p>9 - PASIVOS FINANCIEROS</text:p>
            </table:table-cell>
            <table:table-cell office:value-type="float" office:value="4414551626" calcext:value-type="float">
              <text:p>4.414.551.626,00</text:p>
            </table:table-cell>
            <table:table-cell office:value-type="float" office:value="9651873.29" calcext:value-type="float">
              <text:p>9.651.873,29</text:p>
            </table:table-cell>
            <table:table-cell office:value-type="float" office:value="4424203499.29" calcext:value-type="float">
              <text:p>4.424.203.499,29</text:p>
            </table:table-cell>
            <table:table-cell office:value-type="float" office:value="4374158153.74" calcext:value-type="float">
              <text:p>4.374.158.153,74</text:p>
            </table:table-cell>
            <table:table-cell office:value-type="float" office:value="4371028720.9" calcext:value-type="float">
              <text:p>4.371.028.720,90</text:p>
            </table:table-cell>
            <table:table-cell office:value-type="float" office:value="4371028683.31" calcext:value-type="float">
              <text:p>4.371.028.683,31</text:p>
            </table:table-cell>
            <table:table-cell office:value-type="float" office:value="53174778.39" calcext:value-type="float">
              <text:p>53.174.778,39</text:p>
            </table:table-cell>
            <table:table-cell office:value-type="float" office:value="37.59" calcext:value-type="float">
              <text:p>37,59</text:p>
            </table:table-cell>
          </table:table-row>
        </table:table-row-group>
        <table:table-row table:style-name="ro2">
          <table:table-cell table:style-name="ce15" office:value-type="string" calcext:value-type="string">
            <text:p>OPERACIONES <text:s/>FINANCIERAS</text:p>
          </table:table-cell>
          <table:table-cell table:style-name="ce18" table:formula="of:=SUM([.B12:.B13])" office:value-type="float" office:value="4418730467" calcext:value-type="float">
            <text:p>4.418.730.467,00</text:p>
          </table:table-cell>
          <table:table-cell table:style-name="ce18" table:formula="of:=SUM([.C12:.C13])" office:value-type="float" office:value="154186650.71" calcext:value-type="float">
            <text:p>154.186.650,71</text:p>
          </table:table-cell>
          <table:table-cell table:style-name="ce18" table:formula="of:=SUM([.D12:.D13])" office:value-type="float" office:value="4572917117.71" calcext:value-type="float">
            <text:p>4.572.917.117,71</text:p>
          </table:table-cell>
          <table:table-cell table:style-name="ce18" table:formula="of:=SUM([.E12:.E13])" office:value-type="float" office:value="4522837782.19" calcext:value-type="float">
            <text:p>4.522.837.782,19</text:p>
          </table:table-cell>
          <table:table-cell table:style-name="ce18" table:formula="of:=SUM([.F12:.F13])" office:value-type="float" office:value="4519708349.35" calcext:value-type="float">
            <text:p>4.519.708.349,35</text:p>
          </table:table-cell>
          <table:table-cell table:style-name="ce18" table:formula="of:=SUM([.G12:.G13])" office:value-type="float" office:value="4394693311.76" calcext:value-type="float">
            <text:p>4.394.693.311,76</text:p>
          </table:table-cell>
          <table:table-cell table:style-name="ce18" table:formula="of:=SUM([.H12:.H13])" office:value-type="float" office:value="53208768.36" calcext:value-type="float">
            <text:p>53.208.768,36</text:p>
          </table:table-cell>
          <table:table-cell table:style-name="ce18" table:formula="of:=SUM([.I12:.I13])" office:value-type="float" office:value="125015037.59" calcext:value-type="float">
            <text:p>125.015.037,59</text:p>
          </table:table-cell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9" table:formula="of:=SUM([.B14];[.B11];[.B8])" office:value-type="float" office:value="39750624019" calcext:value-type="float">
            <text:p>39.750.624.019,00</text:p>
          </table:table-cell>
          <table:table-cell table:style-name="ce19" table:formula="of:=SUM([.C14];[.C11];[.C8])" office:value-type="float" office:value="4094425660.04" calcext:value-type="float">
            <text:p>4.094.425.660,04</text:p>
          </table:table-cell>
          <table:table-cell table:style-name="ce19" table:formula="of:=SUM([.D14];[.D11];[.D8])" office:value-type="float" office:value="43845049679.04" calcext:value-type="float">
            <text:p>43.845.049.679,04</text:p>
          </table:table-cell>
          <table:table-cell table:style-name="ce19" table:formula="of:=SUM([.E14];[.E11];[.E8])" office:value-type="float" office:value="41673301453.21" calcext:value-type="float">
            <text:p>41.673.301.453,21</text:p>
          </table:table-cell>
          <table:table-cell table:style-name="ce19" table:formula="of:=SUM([.F14];[.F11];[.F8])" office:value-type="float" office:value="41129105012.49" calcext:value-type="float">
            <text:p>41.129.105.012,49</text:p>
          </table:table-cell>
          <table:table-cell table:style-name="ce19" table:formula="of:=SUM([.G14];[.G11];[.G8])" office:value-type="float" office:value="40454326545.09" calcext:value-type="float">
            <text:p>40.454.326.545,09</text:p>
          </table:table-cell>
          <table:table-cell table:style-name="ce19" table:formula="of:=SUM([.H14];[.H11];[.H8])" office:value-type="float" office:value="2715944666.55" calcext:value-type="float">
            <text:p>2.715.944.666,55</text:p>
          </table:table-cell>
          <table:table-cell table:style-name="ce19" table:formula="of:=SUM([.I14];[.I11];[.I8])" office:value-type="float" office:value="674778467.4" calcext:value-type="float">
            <text:p>674.778.467,40</text:p>
          </table:table-cell>
        </table:table-row>
        <table:table-row table:style-name="ro3">
          <table:table-cell table:style-name="Default"/>
          <table:table-cell table:style-name="ce20" table:number-columns-repeated="8"/>
        </table:table-row>
        <table:table-row table:style-name="ro3">
          <table:table-cell table:style-name="Default"/>
          <table:table-cell table:style-name="ce21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able-cell-properties style:diagonal-bl-tr="none" style:diagonal-tl-br="none"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05-04T11:47:06.141000000</meta:creation-date>
    <meta:editing-cycles>8</meta:editing-cycles>
    <meta:editing-duration>PT2H22M16S</meta:editing-duration>
    <dc:title>Revista_IAAP_Caso_practico_14_ocultar_mostrar</dc:title>
    <dc:date>2023-05-10T20:25:43.484000000</dc:date>
    <dc:creator>José Francisco Martínez Jiménez</dc:creator>
    <meta:generator>LibreOffice/7.4.6.2$Windows_X86_64 LibreOffice_project/5b1f5509c2decdade7fda905e3e1429a67acd63d</meta:generator>
    <meta:document-statistic meta:table-count="2" meta:cell-count="254" meta:object-count="0"/>
  </office:meta>
</office:document-meta>
</file>