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8.46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8.036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852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ackground-color="#355269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ackground-color="#127622"/>
    </style:style>
    <style:style style:name="ce30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DNI.C4"/>
      <style:map style:condition="cell-content()=&quot;ERROR&quot;" style:apply-style-name="Error" style:base-cell-address="DNI.C4"/>
    </style:style>
    <style:style style:name="ce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SP_NO_RES.C4"/>
      <style:map style:condition="cell-content()=&quot;ERROR&quot;" style:apply-style-name="Error" style:base-cell-address="NIF_ESP_NO_RES.C4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XT_RES.C4"/>
      <style:map style:condition="cell-content()=&quot;ERROR&quot;" style:apply-style-name="Error" style:base-cell-address="NIF_EXT_RES.C4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XT_OTROS.C4"/>
      <style:map style:condition="cell-content()=&quot;ERROR&quot;" style:apply-style-name="Error" style:base-cell-address="NIF_EXT_OTROS.C4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PERSONA_FISICA.C4"/>
      <style:map style:condition="cell-content()=&quot;ERROR&quot;" style:apply-style-name="Error" style:base-cell-address="NIF_PERSONA_FISICA.C4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PERSONA_JURIDICA.C4"/>
      <style:map style:condition="cell-content()=&quot;ERROR&quot;" style:apply-style-name="Error" style:base-cell-address="NIF_PERSONA_JURIDICA.C4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OPER_COM.C4"/>
      <style:map style:condition="cell-content()=&quot;ERROR&quot;" style:apply-style-name="Error" style:base-cell-address="NIF_OPER_COM.C4"/>
    </style:style>
    <style:style style:name="ce1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OPER_COM.C4"/>
      <style:map style:condition="cell-content()=&quot;ERROR&quot;" style:apply-style-name="Error" style:base-cell-address="NIF_OPER_COM.C4"/>
    </style:style>
    <style:style style:name="ce4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19" style:family="table-cell" style:parent-style-name="Default">
      <style:table-cell-properties fo:background-color="#355269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127622"/>
    </style:style>
    <style:style style:name="ce2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DNI.C4"/>
      <style:map style:condition="cell-content()=&quot;ERROR&quot;" style:apply-style-name="Error" style:base-cell-address="DNI.C4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MENOR_14.C4"/>
      <style:map style:condition="cell-content()=&quot;ERROR&quot;" style:apply-style-name="Error" style:base-cell-address="NIF_MENOR_14.C4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SP_NO_RES.C4"/>
      <style:map style:condition="cell-content()=&quot;ERROR&quot;" style:apply-style-name="Error" style:base-cell-address="NIF_ESP_NO_RES.C4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XT_RES.C4"/>
      <style:map style:condition="cell-content()=&quot;ERROR&quot;" style:apply-style-name="Error" style:base-cell-address="NIF_EXT_RES.C4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EXT_OTROS.C4"/>
      <style:map style:condition="cell-content()=&quot;ERROR&quot;" style:apply-style-name="Error" style:base-cell-address="NIF_EXT_OTROS.C4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PERSONA_FISICA.C4"/>
      <style:map style:condition="cell-content()=&quot;ERROR&quot;" style:apply-style-name="Error" style:base-cell-address="NIF_PERSONA_FISICA.C4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PERSONA_JURIDICA.C4"/>
      <style:map style:condition="cell-content()=&quot;ERROR&quot;" style:apply-style-name="Error" style:base-cell-address="NIF_PERSONA_JURIDICA.C4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OPER_COM.C4"/>
      <style:map style:condition="cell-content()=&quot;ERROR&quot;" style:apply-style-name="Error" style:base-cell-address="NIF_OPER_COM.C4"/>
    </style:style>
    <style:style style:name="ce37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  <style:map style:condition="cell-content()=&quot;CORRECTO&quot;" style:apply-style-name="Good" style:base-cell-address="NIF_OPER_COM.C4"/>
      <style:map style:condition="cell-content()=&quot;ERROR&quot;" style:apply-style-name="Error" style:base-cell-address="NIF_OPER_COM.C4"/>
    </style:style>
    <style:style style:name="ce3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</office:automatic-styles>
  <office:body>
    <office:spreadsheet>
      <table:calculation-settings table:automatic-find-labels="false" table:use-regular-expressions="false" table:use-wildcards="true"/>
      <table:table table:name="DNI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1">
          <table:table-cell table:style-name="ce19" office:value-type="string" calcext:value-type="string" table:number-columns-spanned="4" table:number-rows-spanned="1">
            <text:p>DNI/NIF de persona física de nacionalidad española residente en Españ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DNI / NIF</text:p>
          </table:table-cell>
          <table:table-cell table:style-name="ce23" office:value-type="string" calcext:value-type="string">
            <text:p>1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24" table:formula="of:=IF(ISNA(ORG.LIBREOFFICE.REGEX([.C3];&quot;[0-9]{8}[A-HJ-NP-TV-Z]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DNI.C4:DNI.C4">
            <calcext:condition calcext:apply-style-name="Good" calcext:value="=&quot;CORRECTO&quot;" calcext:base-cell-address="DNI.C4"/>
            <calcext:condition calcext:apply-style-name="Error" calcext:value="=&quot;ERROR&quot;" calcext:base-cell-address="DNI.C4"/>
          </calcext:conditional-format>
        </calcext:conditional-formats>
      </table:table>
      <table:table table:name="NIF_MENOR_14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1">
          <table:table-cell table:style-name="ce19" office:value-type="string" calcext:value-type="string" table:number-columns-spanned="4" table:number-rows-spanned="1">
            <text:p>NIF de persona física de nacionalidad española menor de 14 añ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NIF</text:p>
          </table:table-cell>
          <table:table-cell table:style-name="ce23" office:value-type="string" calcext:value-type="string">
            <text:p>K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25" table:formula="of:=IF(ISNA(ORG.LIBREOFFICE.REGEX([.C3];&quot;K[0-9]{7}[A-HJ-NP-TV-Z]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MENOR_14.C4:NIF_MENOR_14.C4">
            <calcext:condition calcext:apply-style-name="Good" calcext:value="=&quot;CORRECTO&quot;" calcext:base-cell-address="NIF_MENOR_14.C4"/>
            <calcext:condition calcext:apply-style-name="Error" calcext:value="=&quot;ERROR&quot;" calcext:base-cell-address="NIF_MENOR_14.C4"/>
          </calcext:conditional-format>
        </calcext:conditional-formats>
      </table:table>
      <table:table table:name="NIF_ESP_NO_R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NIF de españoles residentes en el extranjero y que se trasladan a España por un tiempo inferior a seis mes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NIF</text:p>
          </table:table-cell>
          <table:table-cell table:style-name="ce23" office:value-type="string" calcext:value-type="string">
            <text:p>L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26" table:formula="of:=IF(ISNA(ORG.LIBREOFFICE.REGEX([.C3];&quot;L[0-9]{7}[A-HJ-NP-TV-Z]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ESP_NO_RES.C4:NIF_ESP_NO_RES.C4">
            <calcext:condition calcext:apply-style-name="Good" calcext:value="=&quot;CORRECTO&quot;" calcext:base-cell-address="NIF_ESP_NO_RES.C4"/>
            <calcext:condition calcext:apply-style-name="Error" calcext:value="=&quot;ERROR&quot;" calcext:base-cell-address="NIF_ESP_NO_RES.C4"/>
          </calcext:conditional-format>
        </calcext:conditional-formats>
      </table:table>
      <table:table table:name="NIF_EXT_R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NIE/NIF de persona física extranjera residente en Españ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NIE / NIF</text:p>
          </table:table-cell>
          <table:table-cell table:style-name="ce23" office:value-type="string" calcext:value-type="string">
            <text:p>X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27" table:formula="of:=IF(ISNA(ORG.LIBREOFFICE.REGEX([.C3];&quot;[X-Z][0-9]{7}[A-HJ-NP-TV-Z]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EXT_RES.C4:NIF_EXT_RES.C4">
            <calcext:condition calcext:apply-style-name="Good" calcext:value="=&quot;CORRECTO&quot;" calcext:base-cell-address="NIF_EXT_RES.C4"/>
            <calcext:condition calcext:apply-style-name="Error" calcext:value="=&quot;ERROR&quot;" calcext:base-cell-address="NIF_EXT_RES.C4"/>
          </calcext:conditional-format>
        </calcext:conditional-formats>
      </table:table>
      <table:table table:name="NIF_EXT_OTRO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NIE/NIF de persona física extranjera residente en Españ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NIE / NIF</text:p>
          </table:table-cell>
          <table:table-cell table:style-name="ce23" office:value-type="string" calcext:value-type="string">
            <text:p>X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32" table:formula="of:=IF(ISNA(ORG.LIBREOFFICE.REGEX([.C3];&quot;M[0-9]{7}[A-HJ-NP-TV-Z]&quot;));&quot;ERROR&quot;;&quot;CORRECTO&quot;)" office:value-type="string" office:string-value="ERROR" calcext:value-type="string">
            <text:p>ERROR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EXT_OTROS.C4:NIF_EXT_OTROS.C4">
            <calcext:condition calcext:apply-style-name="Good" calcext:value="=&quot;CORRECTO&quot;" calcext:base-cell-address="NIF_EXT_OTROS.C4"/>
            <calcext:condition calcext:apply-style-name="Error" calcext:value="=&quot;ERROR&quot;" calcext:base-cell-address="NIF_EXT_OTROS.C4"/>
          </calcext:conditional-format>
        </calcext:conditional-formats>
      </table:table>
      <table:table table:name="NIF_PERSONA_FISIC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DNI / NIE / NIF de persona fís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DNI / NIE / NIF</text:p>
          </table:table-cell>
          <table:table-cell table:style-name="ce23" office:value-type="string" calcext:value-type="string">
            <text:p>X2345678K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34" table:formula="of:=IF(ISNA(ORG.LIBREOFFICE.REGEX([.C3];&quot;[K-MX-Z][0-9]{7}[A-HJ-NP-TV-Z]$|[0-9]{8}[A-HJ-NP-TV-Z]$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PERSONA_FISICA.C4:NIF_PERSONA_FISICA.C4">
            <calcext:condition calcext:apply-style-name="Good" calcext:value="=&quot;CORRECTO&quot;" calcext:base-cell-address="NIF_PERSONA_FISICA.C4"/>
            <calcext:condition calcext:apply-style-name="Error" calcext:value="=&quot;ERROR&quot;" calcext:base-cell-address="NIF_PERSONA_FISICA.C4"/>
          </calcext:conditional-format>
        </calcext:conditional-formats>
      </table:table>
      <table:table table:name="NIF_PERSONA_JURIDIC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DNI / NIE / NIF de persona fís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DNI / NIE / NIF</text:p>
          </table:table-cell>
          <table:table-cell table:style-name="ce23" office:value-type="string" calcext:value-type="string">
            <text:p>A12345678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35" table:formula="of:=IF(ISNA(ORG.LIBREOFFICE.REGEX([.C3];&quot;[A-HJUV][0-9]{8}$|[NP-SW][0-9]{7}[A-J]$&quot;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7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PERSONA_JURIDICA.C4:NIF_PERSONA_JURIDICA.C4">
            <calcext:condition calcext:apply-style-name="Good" calcext:value="=&quot;CORRECTO&quot;" calcext:base-cell-address="NIF_PERSONA_JURIDICA.C4"/>
            <calcext:condition calcext:apply-style-name="Error" calcext:value="=&quot;ERROR&quot;" calcext:base-cell-address="NIF_PERSONA_JURIDICA.C4"/>
          </calcext:conditional-format>
        </calcext:conditional-formats>
      </table:table>
      <table:table table:name="NIF_OPER_COM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visibility="collapse" table:number-columns-repeated="1638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NIF de Operador Comunitari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0" table:number-columns-repeated="4"/>
          <table:table-cell table:number-columns-repeated="16380"/>
        </table:table-row>
        <table:table-row table:style-name="ro3">
          <table:table-cell table:style-name="ce20"/>
          <table:table-cell table:style-name="ce21" office:value-type="string" calcext:value-type="string">
            <text:p>NIF</text:p>
          </table:table-cell>
          <table:table-cell table:style-name="ce23" office:value-type="string" calcext:value-type="string">
            <text:p>EL090110375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FORMATO</text:p>
          </table:table-cell>
          <table:table-cell table:style-name="ce36" table:formula="of:=IF(ISNA(ORG.LIBREOFFICE.REGEX([.C3];VLOOKUP(LEFT([.C3];2);T_OPER_COM;2;0)));&quot;ERROR&quot;;&quot;CORRECTO&quot;)" office:value-type="string" office:string-value="CORRECTO" calcext:value-type="string">
            <text:p>CORRECTO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20"/>
          <table:table-cell table:style-name="ce22" office:value-type="string" calcext:value-type="string">
            <text:p>PAÍS</text:p>
          </table:table-cell>
          <table:table-cell table:style-name="ce37" table:formula="of:=IF([.C4]=&quot;ERROR&quot;;&quot;ERROR&quot;;VLOOKUP(LEFT([.C3];2);T_OPER_COM;3;0))" office:value-type="string" office:string-value="Grecia" calcext:value-type="string">
            <text:p>Grecia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20" table:number-columns-repeated="4"/>
          <table:table-cell table:number-columns-repeated="16380"/>
        </table:table-row>
        <table:table-row table:style-name="ro5" table:visibility="collapse" table:number-rows-repeated="1048569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NIF_OPER_COM.C4:NIF_OPER_COM.C5">
            <calcext:condition calcext:apply-style-name="Good" calcext:value="=&quot;CORRECTO&quot;" calcext:base-cell-address="NIF_OPER_COM.C4"/>
            <calcext:condition calcext:apply-style-name="Error" calcext:value="=&quot;ERROR&quot;" calcext:base-cell-address="NIF_OPER_COM.C4"/>
          </calcext:conditional-format>
        </calcext:conditional-formats>
      </table:table>
      <table:table table:name="TABLA_OPER_COM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number-columns-repeated="16380" table:default-cell-style-name="Default"/>
        <table:table-row table:style-name="ro5">
          <table:table-cell table:style-name="ce38" office:value-type="string" calcext:value-type="string">
            <text:p>COD PAIS</text:p>
          </table:table-cell>
          <table:table-cell table:style-name="ce38" office:value-type="string" calcext:value-type="string">
            <text:p>EXPRESION REGULAR</text:p>
          </table:table-cell>
          <table:table-cell table:style-name="ce38" office:value-type="string" calcext:value-type="string">
            <text:p>PAIS</text:p>
          </table:table-cell>
          <table:table-cell table:style-name="ce38" office:value-type="string" calcext:value-type="string">
            <text:p>NOTA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AT</text:p>
          </table:table-cell>
          <table:table-cell table:style-name="ce40" office:value-type="string" calcext:value-type="string">
            <text:p>AT[A-Z0-9]{9}</text:p>
          </table:table-cell>
          <table:table-cell table:style-name="ce40" office:value-type="string" calcext:value-type="string">
            <text:p>Austria</text:p>
          </table:table-cell>
          <table:table-cell table:style-name="ce40" office:value-type="string" calcext:value-type="string">
            <text:p>9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BE</text:p>
          </table:table-cell>
          <table:table-cell table:style-name="ce40" office:value-type="string" calcext:value-type="string">
            <text:p>BE\d{9,10}</text:p>
          </table:table-cell>
          <table:table-cell table:style-name="ce40" office:value-type="string" calcext:value-type="string">
            <text:p>Bélgica</text:p>
          </table:table-cell>
          <table:table-cell table:style-name="ce40" office:value-type="string" calcext:value-type="string">
            <text:p>9 o 10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BG</text:p>
          </table:table-cell>
          <table:table-cell table:style-name="ce40" office:value-type="string" calcext:value-type="string">
            <text:p>BG\d{9,10}</text:p>
          </table:table-cell>
          <table:table-cell table:style-name="ce40" office:value-type="string" calcext:value-type="string">
            <text:p>Bulgaria</text:p>
          </table:table-cell>
          <table:table-cell table:style-name="ce40" office:value-type="string" calcext:value-type="string">
            <text:p>9 o 10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CY</text:p>
          </table:table-cell>
          <table:table-cell table:style-name="ce40" office:value-type="string" calcext:value-type="string">
            <text:p>CY[A-Z0-9]{9}</text:p>
          </table:table-cell>
          <table:table-cell table:style-name="ce40" office:value-type="string" calcext:value-type="string">
            <text:p>Chipre</text:p>
          </table:table-cell>
          <table:table-cell table:style-name="ce40" office:value-type="string" calcext:value-type="string">
            <text:p>9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CZ</text:p>
          </table:table-cell>
          <table:table-cell table:style-name="ce40" office:value-type="string" calcext:value-type="string">
            <text:p>CZ\d{8,10}</text:p>
          </table:table-cell>
          <table:table-cell table:style-name="ce40" office:value-type="string" calcext:value-type="string">
            <text:p>Chequia</text:p>
          </table:table-cell>
          <table:table-cell table:style-name="ce40" office:value-type="string" calcext:value-type="string">
            <text:p>8, 9 o 10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DE</text:p>
          </table:table-cell>
          <table:table-cell table:style-name="ce40" office:value-type="string" calcext:value-type="string">
            <text:p>DE\d{9}</text:p>
          </table:table-cell>
          <table:table-cell table:style-name="ce40" office:value-type="string" calcext:value-type="string">
            <text:p>Alemania</text:p>
          </table:table-cell>
          <table:table-cell table:style-name="ce40" office:value-type="string" calcext:value-type="string">
            <text:p>9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DK</text:p>
          </table:table-cell>
          <table:table-cell table:style-name="ce40" office:value-type="string" calcext:value-type="string">
            <text:p>DK\d{8}</text:p>
          </table:table-cell>
          <table:table-cell table:style-name="ce40" office:value-type="string" calcext:value-type="string">
            <text:p>Dinamarca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EE</text:p>
          </table:table-cell>
          <table:table-cell table:style-name="ce40" office:value-type="string" calcext:value-type="string">
            <text:p>EE\d{9}</text:p>
          </table:table-cell>
          <table:table-cell table:style-name="ce40" office:value-type="string" calcext:value-type="string">
            <text:p>Estonia</text:p>
          </table:table-cell>
          <table:table-cell table:style-name="ce40" office:value-type="string" calcext:value-type="string">
            <text:p>9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EL</text:p>
          </table:table-cell>
          <table:table-cell table:style-name="ce40" office:value-type="string" calcext:value-type="string">
            <text:p>EL\d{9}</text:p>
          </table:table-cell>
          <table:table-cell table:style-name="ce40" office:value-type="string" calcext:value-type="string">
            <text:p>Grecia</text:p>
          </table:table-cell>
          <table:table-cell table:style-name="ce40" office:value-type="string" calcext:value-type="string">
            <text:p>9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FI</text:p>
          </table:table-cell>
          <table:table-cell table:style-name="ce40" office:value-type="string" calcext:value-type="string">
            <text:p>FI\d{8}</text:p>
          </table:table-cell>
          <table:table-cell table:style-name="ce40" office:value-type="string" calcext:value-type="string">
            <text:p>Finlandia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FR</text:p>
          </table:table-cell>
          <table:table-cell table:style-name="ce40" office:value-type="string" calcext:value-type="string">
            <text:p>FR[A-Z0-9]{11}</text:p>
          </table:table-cell>
          <table:table-cell table:style-name="ce40" office:value-type="string" calcext:value-type="string">
            <text:p>Francia</text:p>
          </table:table-cell>
          <table:table-cell table:style-name="ce40" office:value-type="string" calcext:value-type="string">
            <text:p>11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GB</text:p>
          </table:table-cell>
          <table:table-cell table:style-name="ce40" office:value-type="string" calcext:value-type="string">
            <text:p>GB[A-Z0-9]{5}$|GB[A-Z0-9]{9}$|GB[A-Z0-9]{12}$</text:p>
          </table:table-cell>
          <table:table-cell table:style-name="ce40" office:value-type="string" calcext:value-type="string">
            <text:p>Gran Bretaña</text:p>
          </table:table-cell>
          <table:table-cell table:style-name="ce40" office:value-type="string" calcext:value-type="string">
            <text:p>5, 9 o 12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XI</text:p>
          </table:table-cell>
          <table:table-cell table:style-name="ce40" office:value-type="string" calcext:value-type="string">
            <text:p>XI[A-Z0-9]{5}$|XI[A-Z0-9]{9}$|XI[A-Z0-9]{12}$</text:p>
          </table:table-cell>
          <table:table-cell table:style-name="ce40" office:value-type="string" calcext:value-type="string">
            <text:p>Irlanda del Norte</text:p>
          </table:table-cell>
          <table:table-cell table:style-name="ce40" office:value-type="string" calcext:value-type="string">
            <text:p>5, 9 o 12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HR</text:p>
          </table:table-cell>
          <table:table-cell table:style-name="ce40" office:value-type="string" calcext:value-type="string">
            <text:p>HR\d{11}</text:p>
          </table:table-cell>
          <table:table-cell table:style-name="ce40" office:value-type="string" calcext:value-type="string">
            <text:p>Croacia</text:p>
          </table:table-cell>
          <table:table-cell table:style-name="ce40" office:value-type="string" calcext:value-type="string">
            <text:p>11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HU</text:p>
          </table:table-cell>
          <table:table-cell table:style-name="ce40" office:value-type="string" calcext:value-type="string">
            <text:p>HU\d{8}</text:p>
          </table:table-cell>
          <table:table-cell table:style-name="ce40" office:value-type="string" calcext:value-type="string">
            <text:p>Hungría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IE</text:p>
          </table:table-cell>
          <table:table-cell table:style-name="ce40" office:value-type="string" calcext:value-type="string">
            <text:p>IE[A-Z0-9]{8,9}</text:p>
          </table:table-cell>
          <table:table-cell table:style-name="ce40" office:value-type="string" calcext:value-type="string">
            <text:p>Irlanda</text:p>
          </table:table-cell>
          <table:table-cell table:style-name="ce40" office:value-type="string" calcext:value-type="string">
            <text:p>8 o 9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IT</text:p>
          </table:table-cell>
          <table:table-cell table:style-name="ce40" office:value-type="string" calcext:value-type="string">
            <text:p>IT\d{11}</text:p>
          </table:table-cell>
          <table:table-cell table:style-name="ce40" office:value-type="string" calcext:value-type="string">
            <text:p>Italia</text:p>
          </table:table-cell>
          <table:table-cell table:style-name="ce40" office:value-type="string" calcext:value-type="string">
            <text:p>11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LT</text:p>
          </table:table-cell>
          <table:table-cell table:style-name="ce40" office:value-type="string" calcext:value-type="string">
            <text:p>LT\d{9}$|LT\d{12}$</text:p>
          </table:table-cell>
          <table:table-cell table:style-name="ce40" office:value-type="string" calcext:value-type="string">
            <text:p>Lituania</text:p>
          </table:table-cell>
          <table:table-cell table:style-name="ce40" office:value-type="string" calcext:value-type="string">
            <text:p>9 o 12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LU</text:p>
          </table:table-cell>
          <table:table-cell table:style-name="ce40" office:value-type="string" calcext:value-type="string">
            <text:p>LU\d{8}</text:p>
          </table:table-cell>
          <table:table-cell table:style-name="ce40" office:value-type="string" calcext:value-type="string">
            <text:p>Luxemburgo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LV</text:p>
          </table:table-cell>
          <table:table-cell table:style-name="ce40" office:value-type="string" calcext:value-type="string">
            <text:p>LV\d{11}</text:p>
          </table:table-cell>
          <table:table-cell table:style-name="ce40" office:value-type="string" calcext:value-type="string">
            <text:p>Letonia</text:p>
          </table:table-cell>
          <table:table-cell table:style-name="ce40" office:value-type="string" calcext:value-type="string">
            <text:p>11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MT</text:p>
          </table:table-cell>
          <table:table-cell table:style-name="ce40" office:value-type="string" calcext:value-type="string">
            <text:p>MT\d{8}</text:p>
          </table:table-cell>
          <table:table-cell table:style-name="ce40" office:value-type="string" calcext:value-type="string">
            <text:p>Malta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NL</text:p>
          </table:table-cell>
          <table:table-cell table:style-name="ce40" office:value-type="string" calcext:value-type="string">
            <text:p>NL[A-Z0-9]{12}</text:p>
          </table:table-cell>
          <table:table-cell table:style-name="ce40" office:value-type="string" calcext:value-type="string">
            <text:p>Países Bajos</text:p>
          </table:table-cell>
          <table:table-cell table:style-name="ce40" office:value-type="string" calcext:value-type="string">
            <text:p>12 caracteres alfa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PL</text:p>
          </table:table-cell>
          <table:table-cell table:style-name="ce40" office:value-type="string" calcext:value-type="string">
            <text:p>PL\d{10}</text:p>
          </table:table-cell>
          <table:table-cell table:style-name="ce40" office:value-type="string" calcext:value-type="string">
            <text:p>Polonia</text:p>
          </table:table-cell>
          <table:table-cell table:style-name="ce40" office:value-type="string" calcext:value-type="string">
            <text:p>10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PT</text:p>
          </table:table-cell>
          <table:table-cell table:style-name="ce40" office:value-type="string" calcext:value-type="string">
            <text:p>PT\d{9}</text:p>
          </table:table-cell>
          <table:table-cell table:style-name="ce40" office:value-type="string" calcext:value-type="string">
            <text:p>Portugal</text:p>
          </table:table-cell>
          <table:table-cell table:style-name="ce40" office:value-type="string" calcext:value-type="string">
            <text:p>9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RO</text:p>
          </table:table-cell>
          <table:table-cell table:style-name="ce40" office:value-type="string" calcext:value-type="string">
            <text:p>RO\d{2,10}</text:p>
          </table:table-cell>
          <table:table-cell table:style-name="ce40" office:value-type="string" calcext:value-type="string">
            <text:p>Rumania</text:p>
          </table:table-cell>
          <table:table-cell table:style-name="ce40" office:value-type="string" calcext:value-type="string">
            <text:p>2, 3, 4, 5, 6, 7, 8, 9 o 10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SE</text:p>
          </table:table-cell>
          <table:table-cell table:style-name="ce40" office:value-type="string" calcext:value-type="string">
            <text:p>SE\d{12}</text:p>
          </table:table-cell>
          <table:table-cell table:style-name="ce40" office:value-type="string" calcext:value-type="string">
            <text:p>Suecia</text:p>
          </table:table-cell>
          <table:table-cell table:style-name="ce40" office:value-type="string" calcext:value-type="string">
            <text:p>12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SI</text:p>
          </table:table-cell>
          <table:table-cell table:style-name="ce40" office:value-type="string" calcext:value-type="string">
            <text:p>SI\d{8}</text:p>
          </table:table-cell>
          <table:table-cell table:style-name="ce40" office:value-type="string" calcext:value-type="string">
            <text:p>Eslovenia</text:p>
          </table:table-cell>
          <table:table-cell table:style-name="ce40" office:value-type="string" calcext:value-type="string">
            <text:p>8 caracteres numéricos</text:p>
          </table:table-cell>
          <table:table-cell table:number-columns-repeated="16380"/>
        </table:table-row>
        <table:table-row table:style-name="ro5">
          <table:table-cell table:style-name="ce39" office:value-type="string" calcext:value-type="string">
            <text:p>SK</text:p>
          </table:table-cell>
          <table:table-cell table:style-name="ce40" office:value-type="string" calcext:value-type="string">
            <text:p>SK\d{10}</text:p>
          </table:table-cell>
          <table:table-cell table:style-name="ce40" office:value-type="string" calcext:value-type="string">
            <text:p>Eslovaquia</text:p>
          </table:table-cell>
          <table:table-cell table:style-name="ce40" office:value-type="string" calcext:value-type="string">
            <text:p>10 caracteres numéricos</text:p>
          </table:table-cell>
          <table:table-cell table:number-columns-repeated="16380"/>
        </table:table-row>
        <table:table-row table:style-name="ro5" table:visibility="collapse" table:number-rows-repeated="1048546">
          <table:table-cell table:number-columns-repeated="16384"/>
        </table:table-row>
        <table:table-row table:style-name="ro5" table:visibility="collapse">
          <table:table-cell table:number-columns-repeated="16384"/>
        </table:table-row>
      </table:table>
      <table:named-expressions>
        <table:named-range table:name="T_OPER_COM" table:base-cell-address="$TABLA_OPER_COM.$C$10" table:cell-range-address="$TABLA_OPER_COM.$A$2:.$C$2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7:19:51.9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10-03T17:13:14.009000000</meta:creation-date>
    <meta:editing-duration>PT4M29S</meta:editing-duration>
    <meta:editing-cycles>3</meta:editing-cycles>
    <meta:generator>LibreOffice/7.5.7.1$Windows_X86_64 LibreOffice_project/47eb0cf7efbacdee9b19ae25d6752381ede23126</meta:generator>
    <dc:title>Revista_IAAP_Caso_practico_16_Expresiones_Regulares</dc:title>
    <dc:date>2023-10-03T17:21:20.730000000</dc:date>
    <dc:creator>José Francisco Martínez Jiménez</dc:creator>
    <meta:document-statistic meta:table-count="9" meta:cell-count="158" meta:object-count="0"/>
  </office:meta>
</office:document-meta>
</file>