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0.29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362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5.45cm"/>
    </style:style>
    <style:style style:name="co9" style:family="table-column">
      <style:table-column-properties fo:break-before="auto" style:column-width="0.466cm"/>
    </style:style>
    <style:style style:name="co10" style:family="table-column">
      <style:table-column-properties fo:break-before="auto" style:column-width="0.4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295cm" fo:break-before="auto" style:use-optimal-row-height="fals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893cm" fo:break-before="auto" style:use-optimal-row-height="false"/>
    </style:style>
    <style:style style:name="ro10" style:family="table-row">
      <style:table-row-properties style:row-height="0.173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101cm" fo:break-before="auto" style:use-optimal-row-height="false"/>
    </style:style>
    <style:style style:name="ro13" style:family="table-row">
      <style:table-row-properties style:row-height="0.266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474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8" style:family="table-cell" style:parent-style-name="Default">
      <style:table-cell-properties fo:background-color="#008000"/>
    </style:style>
    <style:style style:name="ce2" style:family="table-cell" style:parent-style-name="Default">
      <style:table-cell-properties fo:background-color="#2a6099" style:cell-protect="none" style:print-content="true" style:text-align-source="fix" style:repeat-content="false" fo:border="0.06pt solid #000000" style:vertical-align="middle"/>
      <style:paragraph-properties fo:text-align="start" fo:margin-left="0.706cm"/>
      <style:text-properties fo:color="#ffffff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.706cm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6e6ff" style:cell-protect="protected" style:print-content="true" style:text-align-source="fix" style:repeat-content="false" fo:border="0.06pt solid #000000" style:vertical-align="middle"/>
      <style:paragraph-properties fo:text-align="center" fo:margin-left="0cm"/>
      <style:map style:condition="cell-content()=&quot;D&quot;" style:apply-style-name="usrDomingo" style:base-cell-address="DIA_SEM_ANUAL.C5"/>
    </style:style>
    <style:style style:name="ce9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map style:condition="cell-content()=&quot;D&quot;" style:apply-style-name="usrDomingo" style:base-cell-address="DIA_SEM_ANUAL.C5"/>
    </style:style>
    <style:style style:name="ce10" style:family="table-cell" style:parent-style-name="Default" style:data-style-name="N37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map style:condition="cell-content()=&quot;D&quot;" style:apply-style-name="usrDomingo" style:base-cell-address="DIA_SEM_ANUAL.AE6"/>
      <style:map style:condition="is-true-formula(NOT(ORG.OPENOFFICE.ISLEAPYEAR(DATE([.$B$4];ROW()-4;1))))" style:apply-style-name="usrCeldaVerde" style:base-cell-address="DIA_SEM_ANUAL.AE6"/>
    </style:style>
    <style:style style:name="ce11" style:family="table-cell" style:parent-style-name="Default">
      <style:table-cell-properties fo:background-color="#008000" style:cell-protect="protected" style:print-content="true"/>
    </style:style>
    <style:style style:name="ce12" style:family="table-cell" style:parent-style-name="Default">
      <style:table-cell-properties fo:background-color="#ffcc99"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008000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e6e6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.353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 style:data-style-name="N11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13">
      <style:table-cell-properties fo:background-color="#ff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solid" draw:stroke-dash="Dash" svg:stroke-width="0.08cm" svg:stroke-color="#3465a4" draw:marker-start="" draw:marker-start-width="0.38cm" draw:marker-start-center="false" draw:marker-end="" draw:marker-end-width="0.38cm" draw:marker-end-center="false" draw:stroke-linejoin="round" svg:stroke-linecap="round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79cm" fo:min-width="18.963cm" fo:padding-top="0.155cm" fo:padding-bottom="0.155cm" fo:padding-left="0.275cm" fo:padding-right="0.275cm" fo:wrap-option="wrap" draw:shadow="visible" draw:shadow-offset-x="0.071cm" draw:shadow-offset-y="0.071cm" draw:shadow-color="#2a6099" draw:shadow-opacity="100%" style:writing-mode="lr-tb"/>
      <style:paragraph-properties fo:margin-left="0cm" fo:margin-right="0cm" fo:margin-top="0cm" fo:margin-bottom="0cm" fo:line-height="100%" fo:text-align="start" fo:text-indent="0cm" style:punctuation-wrap="simple" style:line-break="normal">
        <style:tab-stops/>
      </style:paragraph-properties>
      <style:text-properties fo:font-variant="normal" fo:text-transform="none" fo:color="#2a6099" loext:opacity="100%" loext:color-lum-mod="100%" loext:color-lum-off="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gr2" style:family="graphic">
      <style:text-properties fo:color="#2a6099" fo:font-family="'Segoe UI Black'" style:font-style-name="Normal" style:font-family-generic="swiss" fo:font-weight="900"/>
    </style:style>
    <style:style style:name="gr3" style:family="graphic">
      <style:graphic-properties draw:stroke="solid" draw:stroke-dash="Dash" svg:stroke-width="0.08cm" svg:stroke-color="#3465a4" draw:marker-start="" draw:marker-start-width="0.38cm" draw:marker-start-center="false" draw:marker-end="" draw:marker-end-width="0.38cm" draw:marker-end-center="false" draw:stroke-linejoin="round" svg:stroke-linecap="round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79cm" fo:min-width="11.209cm" fo:padding-top="0.155cm" fo:padding-bottom="0.155cm" fo:padding-left="0.275cm" fo:padding-right="0.275cm" fo:wrap-option="wrap" draw:shadow="visible" draw:shadow-offset-x="0.071cm" draw:shadow-offset-y="0.071cm" draw:shadow-color="#2a6099" draw:shadow-opacity="100%" style:writing-mode="lr-tb"/>
      <style:paragraph-properties fo:margin-left="0cm" fo:margin-right="0cm" fo:margin-top="0cm" fo:margin-bottom="0cm" fo:line-height="100%" fo:text-align="start" fo:text-indent="0cm" style:punctuation-wrap="simple" style:line-break="normal">
        <style:tab-stops/>
      </style:paragraph-properties>
      <style:text-properties fo:font-variant="normal" fo:text-transform="none" fo:color="#2a6099" loext:opacity="100%" loext:color-lum-mod="100%" loext:color-lum-off="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loext:color-lum-mod="100%" loext:color-lum-off="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text-align="center"/>
      <style:text-properties fo:color="#2a6099" fo:font-family="'Segoe UI Black'" style:font-style-name="Normal" style:font-family-generic="swiss" fo:font-weight="900"/>
    </style:style>
    <style:style style:name="P4" style:family="paragraph"/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/>
      <table:table table:name="DIA_SEM_ANUAL" table:style-name="ta1" table:protected="true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otón de selección 1" form:control-implementation="ooo:com.sun.star.form.component.SpinButton" xml:id="control1" form:id="control1" form:orientation="vertical" form:value="2023" form:linked-cell="DIA_SEM_ANUAL.B4" form:delay-for-repeat="PT0.050000000S" form:min-value="2000" form:max-value="2100">
              <form:properties>
                <form:property form:property-name="ControlTypeinMSO" office:value-type="float" office:value="0"/>
                <form:property form:property-name="HelpText" office:value-type="string" office:string-value="Año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button form:name="Botón 1" form:control-implementation="ooo:com.sun.star.form.component.CommandButton" xml:id="control2" form:id="control2" form:label="Ir a ... Trimestres" form:button-type="url" office:target-frame="" xlink:href="#TRIMESTRES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Ir a hoja ... TRIMESTRES"/>
              </form:properties>
            </form:button>
          </form:form>
        </office:forms>
        <table:shapes>
          <draw:custom-shape draw:z-index="0" draw:name="Shadow-blue" draw:style-name="gr1" draw:text-style-name="P2" svg:width="19.512cm" svg:height="1.099cm" svg:x="6.707cm" svg:y="0.412cm">
            <text:p text:style-name="P1"><text:span text:style-name="T1">Día de la semana (anual)</text:span></text:p>
  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779.5213447445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ontrol draw:z-index="2" draw:name="Control 1" draw:style-name="gr2" draw:text-style-name="P3" svg:width="3.741cm" svg:height="0.802cm" svg:x="0.491cm" svg:y="0.553cm" draw:control="control2"/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1" table:default-cell-style-name="Default"/>
        <table:table-column table:style-name="co4" table:default-cell-style-name="Default"/>
        <table:table-column table:style-name="co5" table:visibility="collapse" table:number-columns-repeated="16350" table:default-cell-style-name="Default"/>
        <table:table-row table:style-name="ro1">
          <table:table-cell table:style-name="ce58" table:number-columns-repeated="34"/>
          <table:table-cell table:number-columns-repeated="16350"/>
        </table:table-row>
        <table:table-row table:style-name="ro2">
          <table:table-cell table:style-name="ce58" table:number-columns-repeated="34"/>
          <table:table-cell table:number-columns-repeated="16350"/>
        </table:table-row>
        <table:table-row table:style-name="ro3">
          <table:table-cell table:style-name="ce58" table:number-columns-repeated="34"/>
          <table:table-cell table:number-columns-repeated="16350"/>
        </table:table-row>
        <table:table-row table:style-name="ro4">
          <table:table-cell table:style-name="ce58"/>
          <table:table-cell table:style-name="ce2" office:value-type="float" office:value="2024" calcext:value-type="float">
            <text:p>2024</text:p>
            <draw:control table:end-cell-address="DIA_SEM_ANUAL.C5" table:end-x="0.065cm" table:end-y="0.012cm" draw:z-index="1" draw:text-style-name="P4" svg:width="1.3cm" svg:height="1.05cm" svg:x="2.766cm" svg:y="0.015cm" draw:control="control1"/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1" calcext:value-type="float">
            <text:p>31</text:p>
          </table:table-cell>
          <table:table-cell table:style-name="ce58"/>
          <table:table-cell table:number-columns-repeated="16350"/>
        </table:table-row>
        <table:table-row table:style-name="ro5">
          <table:table-cell table:style-name="ce58"/>
          <table:table-cell table:style-name="ce3" office:value-type="string" calcext:value-type="string">
            <text:p>ENERO</text:p>
          </table:table-cell>
          <table:table-cell table:style-name="ce8" table:formula="of:=CHOOSE(WEEKDAY(DATE([.$B$4];ROW()-4;[.C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D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E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F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G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H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I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J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K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L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M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N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O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P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Q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R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S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T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U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V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W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X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Y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Z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AA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AB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AC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AD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AE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AF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AG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58"/>
          <table:table-cell table:number-columns-repeated="16350"/>
        </table:table-row>
        <table:table-row table:style-name="ro5">
          <table:table-cell table:style-name="ce58"/>
          <table:table-cell table:style-name="ce3" office:value-type="string" calcext:value-type="string">
            <text:p>FEBRERO</text:p>
          </table:table-cell>
          <table:table-cell table:style-name="ce9" table:formula="of:=CHOOSE(WEEKDAY(DATE([.$B$4];ROW()-4;[.C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D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E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F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G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H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I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J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K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L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M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N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O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P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Q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R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S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T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U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V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W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X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Y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Z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AA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AB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AC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AD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10" table:formula="of:=IF(ORG.OPENOFFICE.ISLEAPYEAR(DATE([.$B$4];ROW()-4;1));CHOOSE(WEEKDAY(DATE([.$B$4];ROW()-4;[.AE$4]));&quot;D&quot;;&quot;L&quot;;&quot;M&quot;;&quot;X&quot;;&quot;J&quot;;&quot;V&quot;;&quot;S&quot;);&quot;&quot;)" office:value-type="string" office:string-value="J" calcext:value-type="string">
            <text:p>J</text:p>
          </table:table-cell>
          <table:table-cell table:style-name="ce11" table:number-columns-repeated="2"/>
          <table:table-cell table:style-name="ce58"/>
          <table:table-cell table:number-columns-repeated="16350"/>
        </table:table-row>
        <table:table-row table:style-name="ro5">
          <table:table-cell table:style-name="ce58"/>
          <table:table-cell table:style-name="ce3" office:value-type="string" calcext:value-type="string">
            <text:p>MARZO</text:p>
          </table:table-cell>
          <table:table-cell table:style-name="ce8" table:formula="of:=CHOOSE(WEEKDAY(DATE([.$B$4];ROW()-4;[.C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D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E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F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G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H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I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J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K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L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M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N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O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P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Q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R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S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T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U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V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W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X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Y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Z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AA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AB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AC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AD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AE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AF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AG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58"/>
          <table:table-cell table:number-columns-repeated="16350"/>
        </table:table-row>
        <table:table-row table:style-name="ro5">
          <table:table-cell table:style-name="ce58"/>
          <table:table-cell table:style-name="ce3" office:value-type="string" calcext:value-type="string">
            <text:p>ABRIL</text:p>
          </table:table-cell>
          <table:table-cell table:style-name="ce9" table:formula="of:=CHOOSE(WEEKDAY(DATE([.$B$4];ROW()-4;[.C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D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E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F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G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H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I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J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K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L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M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N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O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P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Q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R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S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T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U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V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W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X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Y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Z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AA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AB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AC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AD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AE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AF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11"/>
          <table:table-cell table:style-name="ce58"/>
          <table:table-cell table:number-columns-repeated="16350"/>
        </table:table-row>
        <table:table-row table:style-name="ro5">
          <table:table-cell table:style-name="ce58"/>
          <table:table-cell table:style-name="ce3" office:value-type="string" calcext:value-type="string">
            <text:p>MAYO</text:p>
          </table:table-cell>
          <table:table-cell table:style-name="ce8" table:formula="of:=CHOOSE(WEEKDAY(DATE([.$B$4];ROW()-4;[.C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D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E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F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G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H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I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J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K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L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M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N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O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P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Q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R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S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T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U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V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W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X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Y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Z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AA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AB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AC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AD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AE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AF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AG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58"/>
          <table:table-cell table:number-columns-repeated="16350"/>
        </table:table-row>
        <table:table-row table:style-name="ro5">
          <table:table-cell table:style-name="ce58"/>
          <table:table-cell table:style-name="ce3" office:value-type="string" calcext:value-type="string">
            <text:p>JUNIO</text:p>
          </table:table-cell>
          <table:table-cell table:style-name="ce9" table:formula="of:=CHOOSE(WEEKDAY(DATE([.$B$4];ROW()-4;[.C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D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E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F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G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H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I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J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K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L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M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N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O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P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Q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R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S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T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U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V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W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X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Y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Z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AA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AB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AC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AD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AE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AF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11"/>
          <table:table-cell table:style-name="ce58"/>
          <table:table-cell table:number-columns-repeated="16350"/>
        </table:table-row>
        <table:table-row table:style-name="ro5">
          <table:table-cell table:style-name="ce58"/>
          <table:table-cell table:style-name="ce3" office:value-type="string" calcext:value-type="string">
            <text:p>JULIO</text:p>
          </table:table-cell>
          <table:table-cell table:style-name="ce8" table:formula="of:=CHOOSE(WEEKDAY(DATE([.$B$4];ROW()-4;[.C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D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E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F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G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H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I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J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K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L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M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N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O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P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Q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R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S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T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U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V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W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X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Y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Z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AA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AB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AC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AD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AE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AF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AG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58"/>
          <table:table-cell table:number-columns-repeated="16350"/>
        </table:table-row>
        <table:table-row table:style-name="ro5">
          <table:table-cell table:style-name="ce58"/>
          <table:table-cell table:style-name="ce3" office:value-type="string" calcext:value-type="string">
            <text:p>AGOSTO</text:p>
          </table:table-cell>
          <table:table-cell table:style-name="ce9" table:formula="of:=CHOOSE(WEEKDAY(DATE([.$B$4];ROW()-4;[.C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D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E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F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G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H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I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J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K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L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M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N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O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P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Q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R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S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T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U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V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W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X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Y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Z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AA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AB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AC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AD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AE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AF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AG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58"/>
          <table:table-cell table:number-columns-repeated="16350"/>
        </table:table-row>
        <table:table-row table:style-name="ro5">
          <table:table-cell table:style-name="ce58"/>
          <table:table-cell table:style-name="ce3" office:value-type="string" calcext:value-type="string">
            <text:p>SEPTIEMBRE</text:p>
          </table:table-cell>
          <table:table-cell table:style-name="ce8" table:formula="of:=CHOOSE(WEEKDAY(DATE([.$B$4];ROW()-4;[.C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D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E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F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G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H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I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J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K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L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M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N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O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P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Q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R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S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T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U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V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W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X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Y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Z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AA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AB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AC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AD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AE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AF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11"/>
          <table:table-cell table:style-name="ce58"/>
          <table:table-cell table:number-columns-repeated="16350"/>
        </table:table-row>
        <table:table-row table:style-name="ro5">
          <table:table-cell table:style-name="ce58"/>
          <table:table-cell table:style-name="ce3" office:value-type="string" calcext:value-type="string">
            <text:p>OCTUBRE</text:p>
          </table:table-cell>
          <table:table-cell table:style-name="ce9" table:formula="of:=CHOOSE(WEEKDAY(DATE([.$B$4];ROW()-4;[.C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D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E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F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G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H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I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J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K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L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M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N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O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P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Q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R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S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T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U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V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W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X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Y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Z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AA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AB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AC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AD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AE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AF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AG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58"/>
          <table:table-cell table:number-columns-repeated="16350"/>
        </table:table-row>
        <table:table-row table:style-name="ro5">
          <table:table-cell table:style-name="ce58"/>
          <table:table-cell table:style-name="ce3" office:value-type="string" calcext:value-type="string">
            <text:p>NOVIEMBRE</text:p>
          </table:table-cell>
          <table:table-cell table:style-name="ce8" table:formula="of:=CHOOSE(WEEKDAY(DATE([.$B$4];ROW()-4;[.C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D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E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F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G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H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I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J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K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L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M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N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O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P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Q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R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S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T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U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V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W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X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Y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8" table:formula="of:=CHOOSE(WEEKDAY(DATE([.$B$4];ROW()-4;[.Z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8" table:formula="of:=CHOOSE(WEEKDAY(DATE([.$B$4];ROW()-4;[.AA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8" table:formula="of:=CHOOSE(WEEKDAY(DATE([.$B$4];ROW()-4;[.AB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8" table:formula="of:=CHOOSE(WEEKDAY(DATE([.$B$4];ROW()-4;[.AC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8" table:formula="of:=CHOOSE(WEEKDAY(DATE([.$B$4];ROW()-4;[.AD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8" table:formula="of:=CHOOSE(WEEKDAY(DATE([.$B$4];ROW()-4;[.AE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8" table:formula="of:=CHOOSE(WEEKDAY(DATE([.$B$4];ROW()-4;[.AF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11"/>
          <table:table-cell table:style-name="ce58"/>
          <table:table-cell table:number-columns-repeated="16350"/>
        </table:table-row>
        <table:table-row table:style-name="ro5">
          <table:table-cell table:style-name="ce58"/>
          <table:table-cell table:style-name="ce3" office:value-type="string" calcext:value-type="string">
            <text:p>DICIEMBRE</text:p>
          </table:table-cell>
          <table:table-cell table:style-name="ce9" table:formula="of:=CHOOSE(WEEKDAY(DATE([.$B$4];ROW()-4;[.C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D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E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F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G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H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I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J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K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L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M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N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O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P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Q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R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S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T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U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V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W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X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Y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Z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9" table:formula="of:=CHOOSE(WEEKDAY(DATE([.$B$4];ROW()-4;[.AA$4]));&quot;D&quot;;&quot;L&quot;;&quot;M&quot;;&quot;X&quot;;&quot;J&quot;;&quot;V&quot;;&quot;S&quot;)" office:value-type="string" office:string-value="X" calcext:value-type="string">
            <text:p>X</text:p>
          </table:table-cell>
          <table:table-cell table:style-name="ce9" table:formula="of:=CHOOSE(WEEKDAY(DATE([.$B$4];ROW()-4;[.AB$4]));&quot;D&quot;;&quot;L&quot;;&quot;M&quot;;&quot;X&quot;;&quot;J&quot;;&quot;V&quot;;&quot;S&quot;)" office:value-type="string" office:string-value="J" calcext:value-type="string">
            <text:p>J</text:p>
          </table:table-cell>
          <table:table-cell table:style-name="ce9" table:formula="of:=CHOOSE(WEEKDAY(DATE([.$B$4];ROW()-4;[.AC$4]));&quot;D&quot;;&quot;L&quot;;&quot;M&quot;;&quot;X&quot;;&quot;J&quot;;&quot;V&quot;;&quot;S&quot;)" office:value-type="string" office:string-value="V" calcext:value-type="string">
            <text:p>V</text:p>
          </table:table-cell>
          <table:table-cell table:style-name="ce9" table:formula="of:=CHOOSE(WEEKDAY(DATE([.$B$4];ROW()-4;[.AD$4]));&quot;D&quot;;&quot;L&quot;;&quot;M&quot;;&quot;X&quot;;&quot;J&quot;;&quot;V&quot;;&quot;S&quot;)" office:value-type="string" office:string-value="S" calcext:value-type="string">
            <text:p>S</text:p>
          </table:table-cell>
          <table:table-cell table:style-name="ce9" table:formula="of:=CHOOSE(WEEKDAY(DATE([.$B$4];ROW()-4;[.AE$4]));&quot;D&quot;;&quot;L&quot;;&quot;M&quot;;&quot;X&quot;;&quot;J&quot;;&quot;V&quot;;&quot;S&quot;)" office:value-type="string" office:string-value="D" calcext:value-type="string">
            <text:p>D</text:p>
          </table:table-cell>
          <table:table-cell table:style-name="ce9" table:formula="of:=CHOOSE(WEEKDAY(DATE([.$B$4];ROW()-4;[.AF$4]));&quot;D&quot;;&quot;L&quot;;&quot;M&quot;;&quot;X&quot;;&quot;J&quot;;&quot;V&quot;;&quot;S&quot;)" office:value-type="string" office:string-value="L" calcext:value-type="string">
            <text:p>L</text:p>
          </table:table-cell>
          <table:table-cell table:style-name="ce9" table:formula="of:=CHOOSE(WEEKDAY(DATE([.$B$4];ROW()-4;[.AG$4]));&quot;D&quot;;&quot;L&quot;;&quot;M&quot;;&quot;X&quot;;&quot;J&quot;;&quot;V&quot;;&quot;S&quot;)" office:value-type="string" office:string-value="M" calcext:value-type="string">
            <text:p>M</text:p>
          </table:table-cell>
          <table:table-cell table:style-name="ce58"/>
          <table:table-cell table:number-columns-repeated="16350"/>
        </table:table-row>
        <table:table-row table:style-name="ro6">
          <table:table-cell table:style-name="ce58" table:number-columns-repeated="34"/>
          <table:table-cell table:number-columns-repeated="16350"/>
        </table:table-row>
        <table:table-row table:style-name="ro6" table:visibility="collapse" table:number-rows-repeated="1048558">
          <table:table-cell table:number-columns-repeated="16384"/>
        </table:table-row>
        <table:table-row table:style-name="ro6" table:visibility="collapse">
          <table:table-cell table:number-columns-repeated="16384"/>
        </table:table-row>
        <calcext:conditional-formats>
          <calcext:conditional-format calcext:target-range-address="DIA_SEM_ANUAL.C5:DIA_SEM_ANUAL.AG5 DIA_SEM_ANUAL.C7:DIA_SEM_ANUAL.AG7 DIA_SEM_ANUAL.C9:DIA_SEM_ANUAL.AG9 DIA_SEM_ANUAL.C11:DIA_SEM_ANUAL.AG12 DIA_SEM_ANUAL.C13:DIA_SEM_ANUAL.AF13 DIA_SEM_ANUAL.C15:DIA_SEM_ANUAL.AF15 DIA_SEM_ANUAL.C6:DIA_SEM_ANUAL.AD6 DIA_SEM_ANUAL.C8:DIA_SEM_ANUAL.AF8 DIA_SEM_ANUAL.C10:DIA_SEM_ANUAL.AF10 DIA_SEM_ANUAL.C14:DIA_SEM_ANUAL.AG14 DIA_SEM_ANUAL.C16:DIA_SEM_ANUAL.AG16">
            <calcext:condition calcext:apply-style-name="usrDomingo" calcext:value="=&quot;D&quot;" calcext:base-cell-address="DIA_SEM_ANUAL.C5"/>
          </calcext:conditional-format>
          <calcext:conditional-format calcext:target-range-address="DIA_SEM_ANUAL.AE6:DIA_SEM_ANUAL.AE6">
            <calcext:condition calcext:apply-style-name="usrDomingo" calcext:value="=&quot;D&quot;" calcext:base-cell-address="DIA_SEM_ANUAL.AE6"/>
            <calcext:condition calcext:apply-style-name="usrCeldaVerde" calcext:value="formula-is(NOT(ORG.OPENOFFICE.ISLEAPYEAR(DATE([.$B$4];ROW()-4;1))))" calcext:base-cell-address="DIA_SEM_ANUAL.AE6"/>
          </calcext:conditional-format>
        </calcext:conditional-formats>
      </table:table>
      <table:table table:name="TRIMESTRES" table:style-name="ta1" table:protected="true" table:print="false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otón de selección 1" form:control-implementation="ooo:com.sun.star.form.component.SpinButton" xml:id="control3" form:id="control3" form:orientation="vertical" form:value="2023" form:linked-cell="TRIMESTRES.C4" form:delay-for-repeat="PT0.500000000S" form:min-value="1992" form:max-value="2100">
              <form:properties>
                <form:property form:property-name="ControlTypeinMSO" office:value-type="float" office:value="0"/>
                <form:property form:property-name="HelpText" office:value-type="string" office:string-value="Año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button form:name="Botón 2" form:control-implementation="ooo:com.sun.star.form.component.CommandButton" xml:id="control4" form:id="control4" form:label="Ir a ... Día de la semana (anual)" form:button-type="url" office:target-frame="" xlink:href="#DIA_SEM_ANUAL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Ir a hoja ... DÍA SEMANA ANUAL"/>
              </form:properties>
            </form:button>
          </form:form>
        </office:form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visibility="collapse" table:number-columns-repeated="49" table:default-cell-style-name="Default"/>
        <table:table-column table:style-name="co5" table:visibility="collapse" table:number-columns-repeated="16322" table:default-cell-style-name="Default"/>
        <table:table-row table:style-name="ro7">
          <table:table-cell table:style-name="ce11" table:number-columns-repeated="13"/>
          <table:table-cell table:number-columns-repeated="16371"/>
        </table:table-row>
        <table:table-row table:style-name="ro8">
          <table:table-cell table:style-name="ce11"/>
          <table:table-cell table:style-name="ce11">
            <draw:control draw:z-index="2" draw:name="Control 2" draw:style-name="gr2" draw:text-style-name="P3" svg:width="5.381cm" svg:height="0.802cm" svg:x="0.268cm" svg:y="0.098cm" draw:control="control4"/>
          </table:table-cell>
          <table:table-cell table:style-name="ce11" table:number-columns-repeated="3"/>
          <table:table-cell table:style-name="ce11">
            <draw:custom-shape draw:z-index="0" draw:name="Shadow-blue 1" draw:style-name="gr3" draw:text-style-name="P2" svg:width="11.759cm" svg:height="1.099cm" svg:x="2.035cm" svg:y="0.511cm">
              <text:p text:style-name="P1"><text:span text:style-name="T1">Trimestres</text:span></text:p>
    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779.5213447445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11" table:number-columns-repeated="7"/>
          <table:table-cell table:number-columns-repeated="16371"/>
        </table:table-row>
        <table:table-row table:style-name="ro7">
          <table:table-cell table:style-name="ce11" table:number-columns-repeated="2"/>
          <table:table-cell table:style-name="ce11">
            <draw:control table:end-cell-address="TRIMESTRES.D4" table:end-x="0.01cm" table:end-y="0.867cm" draw:z-index="1" draw:text-style-name="P4" svg:width="0.909cm" svg:height="0.876cm" svg:x="4.552cm" svg:y="0.442cm" draw:control="control3"/>
          </table:table-cell>
          <table:table-cell table:style-name="ce11" table:number-columns-repeated="10"/>
          <table:table-cell table:number-columns-repeated="16371"/>
        </table:table-row>
        <table:table-row table:style-name="ro9">
          <table:table-cell table:style-name="ce11"/>
          <table:table-cell table:style-name="ce12" office:value-type="string" calcext:value-type="string">
            <text:p>AÑO</text:p>
          </table:table-cell>
          <table:table-cell table:style-name="ce28" office:value-type="float" office:value="2024" calcext:value-type="float">
            <text:p>2024</text:p>
          </table:table-cell>
          <table:table-cell table:style-name="ce11" table:number-columns-repeated="10"/>
          <table:table-cell table:number-columns-repeated="16371"/>
        </table:table-row>
        <table:table-row table:style-name="ro10">
          <table:table-cell table:style-name="ce11"/>
          <table:table-cell table:style-name="ce20" table:number-columns-repeated="2"/>
          <table:table-cell table:style-name="ce11" table:number-columns-repeated="10"/>
          <table:table-cell table:number-columns-repeated="16371"/>
        </table:table-row>
        <table:table-row table:style-name="ro11">
          <table:table-cell table:style-name="ce11"/>
          <table:table-cell table:style-name="ce15" office:value-type="string" calcext:value-type="string" table:number-columns-spanned="2" table:number-rows-spanned="1">
            <text:p>PRIMER TRIMESTRE</text:p>
          </table:table-cell>
          <table:covered-table-cell table:style-name="ce20"/>
          <table:table-cell table:style-name="ce11"/>
          <table:table-cell table:style-name="ce15" office:value-type="string" calcext:value-type="string" table:number-columns-spanned="2" table:number-rows-spanned="1">
            <text:p>SEGUNDO TRIMESTRE</text:p>
          </table:table-cell>
          <table:covered-table-cell table:style-name="ce11"/>
          <table:table-cell table:style-name="ce11"/>
          <table:table-cell table:style-name="ce15" office:value-type="string" calcext:value-type="string" table:number-columns-spanned="2" table:number-rows-spanned="1">
            <text:p>TERCER TRIMESTRE</text:p>
          </table:table-cell>
          <table:covered-table-cell table:style-name="ce11"/>
          <table:table-cell table:style-name="ce11"/>
          <table:table-cell table:style-name="ce15" office:value-type="string" calcext:value-type="string" table:number-columns-spanned="2" table:number-rows-spanned="1">
            <text:p>CUARTO TRIMESTRE</text:p>
          </table:table-cell>
          <table:covered-table-cell table:style-name="ce11"/>
          <table:table-cell table:style-name="ce11"/>
          <table:table-cell table:number-columns-repeated="16371"/>
        </table:table-row>
        <table:table-row table:style-name="ro12">
          <table:table-cell table:style-name="ce11"/>
          <table:table-cell table:style-name="ce20" table:number-columns-repeated="10"/>
          <table:table-cell table:style-name="ce11" table:number-columns-repeated="2"/>
          <table:table-cell table:number-columns-repeated="16371"/>
        </table:table-row>
        <table:table-row table:style-name="ro11">
          <table:table-cell table:style-name="ce11"/>
          <table:table-cell table:style-name="ce16" table:formula="of:=&quot;Del &quot; &amp; TEXT(DATE([.$C$4];1;1);&quot;DD/MM/AAAA&quot;) &amp; &quot; al &quot; &amp; TEXT(DATE([.$C$4];3;31);&quot;DD/MM/AAAA&quot;)" office:value-type="string" office:string-value="Del 01/01/2024 al 31/03/2024" calcext:value-type="string" table:number-columns-spanned="2" table:number-rows-spanned="1">
            <text:p>Del 01/01/2024 al 31/03/2024</text:p>
          </table:table-cell>
          <table:covered-table-cell table:style-name="ce20"/>
          <table:table-cell table:style-name="ce11"/>
          <table:table-cell table:style-name="ce16" table:formula="of:=&quot;Del &quot; &amp; TEXT(DATE([.$C$4];4;1);&quot;DD/MM/AAAA&quot;) &amp; &quot; al &quot; &amp; TEXT(DATE([.$C$4];6;30);&quot;DD/MM/AAAA&quot;)" office:value-type="string" office:string-value="Del 01/04/2024 al 30/06/2024" calcext:value-type="string" table:number-columns-spanned="2" table:number-rows-spanned="1">
            <text:p>Del 01/04/2024 al 30/06/2024</text:p>
          </table:table-cell>
          <table:covered-table-cell table:style-name="ce11"/>
          <table:table-cell table:style-name="ce11"/>
          <table:table-cell table:style-name="ce16" table:formula="of:=&quot;Del &quot; &amp; TEXT(DATE([.$C$4];7;1);&quot;DD/MM/AAAA&quot;) &amp; &quot; al &quot; &amp; TEXT(DATE([.$C$4];9;30);&quot;DD/MM/AAAA&quot;)" office:value-type="string" office:string-value="Del 01/07/2024 al 30/09/2024" calcext:value-type="string" table:number-columns-spanned="2" table:number-rows-spanned="1">
            <text:p>Del 01/07/2024 al 30/09/2024</text:p>
          </table:table-cell>
          <table:covered-table-cell table:style-name="ce11"/>
          <table:table-cell table:style-name="ce11"/>
          <table:table-cell table:style-name="ce16" table:formula="of:=&quot;Del &quot; &amp; TEXT(DATE([.$C$4];10;1);&quot;DD/MM/AAAA&quot;) &amp; &quot; al &quot; &amp; TEXT(DATE([.$C$4];12;31);&quot;DD/MM/AAAA&quot;)" office:value-type="string" office:string-value="Del 01/10/2024 al 31/12/2024" calcext:value-type="string" table:number-columns-spanned="2" table:number-rows-spanned="1">
            <text:p>Del 01/10/2024 al 31/12/2024</text:p>
          </table:table-cell>
          <table:covered-table-cell table:style-name="ce11"/>
          <table:table-cell table:style-name="ce11"/>
          <table:table-cell table:number-columns-repeated="16371"/>
        </table:table-row>
        <table:table-row table:style-name="ro12">
          <table:table-cell table:style-name="ce11" table:number-columns-repeated="13"/>
          <table:table-cell table:number-columns-repeated="16371"/>
        </table:table-row>
        <table:table-row table:style-name="ro11">
          <table:table-cell table:style-name="ce11"/>
          <table:table-cell table:style-name="ce25" office:value-type="string" calcext:value-type="string" table:number-columns-spanned="1" table:number-rows-spanned="3">
            <text:p>Enero</text:p>
          </table:table-cell>
          <table:table-cell table:style-name="ce21" table:formula="of:=PROPER(TEXT(DATE([.$C$4];1;1);&quot;DDDD&quot;)) &amp; &quot;,  &quot; &amp; TEXT(DATE([.$C$4];1;1);&quot;DD/MM/AAAA&quot;)" office:value-type="string" office:string-value="Lunes,  01/01/2024" calcext:value-type="string">
            <text:p>Lunes, <text:s/>01/01/2024</text:p>
          </table:table-cell>
          <table:table-cell table:style-name="ce11"/>
          <table:table-cell table:style-name="ce25" office:value-type="string" calcext:value-type="string" table:number-columns-spanned="1" table:number-rows-spanned="3">
            <text:p>Abril</text:p>
          </table:table-cell>
          <table:table-cell table:style-name="ce21" table:formula="of:=PROPER(TEXT(DATE([.$C$4];4;1);&quot;DDDD&quot;)) &amp; &quot;,  &quot; &amp; TEXT(DATE([.$C$4];4;1);&quot;DD/MM/AAAA&quot;)" office:value-type="string" office:string-value="Lunes,  01/04/2024" calcext:value-type="string">
            <text:p>Lunes, <text:s/>01/04/2024</text:p>
          </table:table-cell>
          <table:table-cell table:style-name="ce11"/>
          <table:table-cell table:style-name="ce25" office:value-type="string" calcext:value-type="string" table:number-columns-spanned="1" table:number-rows-spanned="3">
            <text:p>Julio</text:p>
          </table:table-cell>
          <table:table-cell table:style-name="ce21" table:formula="of:=PROPER(TEXT(DATE([.$C$4];7;1);&quot;DDDD&quot;)) &amp; &quot;,  &quot; &amp; TEXT(DATE([.$C$4];7;1);&quot;DD/MM/AAAA&quot;)" office:value-type="string" office:string-value="Lunes,  01/07/2024" calcext:value-type="string">
            <text:p>Lunes, <text:s/>01/07/2024</text:p>
          </table:table-cell>
          <table:table-cell table:style-name="ce11"/>
          <table:table-cell table:style-name="ce25" office:value-type="string" calcext:value-type="string" table:number-columns-spanned="1" table:number-rows-spanned="3">
            <text:p>Octubre</text:p>
          </table:table-cell>
          <table:table-cell table:style-name="ce21" table:formula="of:=PROPER(TEXT(DATE([.$C$4];10;1);&quot;DDDD&quot;)) &amp; &quot;,  &quot; &amp; TEXT(DATE([.$C$4];10;1);&quot;DD/MM/AAAA&quot;)" office:value-type="string" office:string-value="Martes,  01/10/2024" calcext:value-type="string">
            <text:p>Martes, <text:s/>01/10/2024</text:p>
          </table:table-cell>
          <table:table-cell table:style-name="ce11"/>
          <table:table-cell table:number-columns-repeated="16371"/>
        </table:table-row>
        <table:table-row table:style-name="ro12">
          <table:table-cell table:style-name="ce11"/>
          <table:covered-table-cell table:style-name="ce25"/>
          <table:table-cell table:style-name="ce22"/>
          <table:table-cell table:style-name="ce11"/>
          <table:covered-table-cell table:style-name="ce25"/>
          <table:table-cell table:style-name="ce22"/>
          <table:table-cell table:style-name="ce11"/>
          <table:covered-table-cell table:style-name="ce25"/>
          <table:table-cell table:style-name="ce22"/>
          <table:table-cell table:style-name="ce11"/>
          <table:covered-table-cell table:style-name="ce25"/>
          <table:table-cell table:style-name="ce22"/>
          <table:table-cell table:style-name="ce11"/>
          <table:table-cell table:number-columns-repeated="16371"/>
        </table:table-row>
        <table:table-row table:style-name="ro11">
          <table:table-cell table:style-name="ce11"/>
          <table:covered-table-cell table:style-name="ce18"/>
          <table:table-cell table:style-name="ce21" table:formula="of:=PROPER(TEXT(DATE([.$C$4];1;31);&quot;DDDD&quot;)) &amp; &quot;,  &quot; &amp; TEXT(DATE([.$C$4];1;31);&quot;DD/MM/AAAA&quot;)" office:value-type="string" office:string-value="Miércoles,  31/01/2024" calcext:value-type="string">
            <text:p>Miércoles, <text:s/>31/01/2024</text:p>
          </table:table-cell>
          <table:table-cell table:style-name="ce11"/>
          <table:covered-table-cell table:style-name="ce18"/>
          <table:table-cell table:style-name="ce21" table:formula="of:=PROPER(TEXT(DATE([.$C$4];4;30);&quot;DDDD&quot;)) &amp; &quot;,  &quot; &amp; TEXT(DATE([.$C$4];4;30);&quot;DD/MM/AAAA&quot;)" office:value-type="string" office:string-value="Martes,  30/04/2024" calcext:value-type="string">
            <text:p>Martes, <text:s/>30/04/2024</text:p>
          </table:table-cell>
          <table:table-cell table:style-name="ce11"/>
          <table:covered-table-cell table:style-name="ce18"/>
          <table:table-cell table:style-name="ce21" table:formula="of:=PROPER(TEXT(DATE([.$C$4];7;31);&quot;DDDD&quot;)) &amp; &quot;,  &quot; &amp; TEXT(DATE([.$C$4];7;31);&quot;DD/MM/AAAA&quot;)" office:value-type="string" office:string-value="Miércoles,  31/07/2024" calcext:value-type="string">
            <text:p>Miércoles, <text:s/>31/07/2024</text:p>
          </table:table-cell>
          <table:table-cell table:style-name="ce11"/>
          <table:covered-table-cell table:style-name="ce18"/>
          <table:table-cell table:style-name="ce21" table:formula="of:=PROPER(TEXT(DATE([.$C$4];10;31);&quot;DDDD&quot;)) &amp; &quot;,  &quot; &amp; TEXT(DATE([.$C$4];10;31);&quot;DD/MM/AAAA&quot;)" office:value-type="string" office:string-value="Jueves,  31/10/2024" calcext:value-type="string">
            <text:p>Jueves, <text:s/>31/10/2024</text:p>
          </table:table-cell>
          <table:table-cell table:style-name="ce11"/>
          <table:table-cell table:number-columns-repeated="16371"/>
        </table:table-row>
        <table:table-row table:style-name="ro12">
          <table:table-cell table:style-name="ce11" table:number-columns-repeated="13"/>
          <table:table-cell table:number-columns-repeated="16371"/>
        </table:table-row>
        <table:table-row table:style-name="ro11">
          <table:table-cell table:style-name="ce11"/>
          <table:table-cell table:style-name="ce25" office:value-type="string" calcext:value-type="string" table:number-columns-spanned="1" table:number-rows-spanned="3">
            <text:p>Febrero</text:p>
          </table:table-cell>
          <table:table-cell table:style-name="ce21" table:formula="of:=PROPER(TEXT(DATE([.$C$4];2;1);&quot;DDDD&quot;)) &amp; &quot;,  &quot; &amp; TEXT(DATE([.$C$4];2;1);&quot;DD/MM/AAAA&quot;)" office:value-type="string" office:string-value="Jueves,  01/02/2024" calcext:value-type="string">
            <text:p>Jueves, <text:s/>01/02/2024</text:p>
          </table:table-cell>
          <table:table-cell table:style-name="ce11"/>
          <table:table-cell table:style-name="ce25" office:value-type="string" calcext:value-type="string" table:number-columns-spanned="1" table:number-rows-spanned="3">
            <text:p>Mayo</text:p>
          </table:table-cell>
          <table:table-cell table:style-name="ce21" table:formula="of:=PROPER(TEXT(DATE([.$C$4];5;1);&quot;DDDD&quot;)) &amp; &quot;,  &quot; &amp; TEXT(DATE([.$C$4];5;1);&quot;DD/MM/AAAA&quot;)" office:value-type="string" office:string-value="Miércoles,  01/05/2024" calcext:value-type="string">
            <text:p>Miércoles, <text:s/>01/05/2024</text:p>
          </table:table-cell>
          <table:table-cell table:style-name="ce11"/>
          <table:table-cell table:style-name="ce25" office:value-type="string" calcext:value-type="string" table:number-columns-spanned="1" table:number-rows-spanned="3">
            <text:p>Agosto</text:p>
          </table:table-cell>
          <table:table-cell table:style-name="ce21" table:formula="of:=PROPER(TEXT(DATE([.$C$4];8;1);&quot;DDDD&quot;)) &amp; &quot;,  &quot; &amp; TEXT(DATE([.$C$4];8;1);&quot;DD/MM/AAAA&quot;)" office:value-type="string" office:string-value="Jueves,  01/08/2024" calcext:value-type="string">
            <text:p>Jueves, <text:s/>01/08/2024</text:p>
          </table:table-cell>
          <table:table-cell table:style-name="ce11"/>
          <table:table-cell table:style-name="ce25" office:value-type="string" calcext:value-type="string" table:number-columns-spanned="1" table:number-rows-spanned="3">
            <text:p>Noviembre</text:p>
          </table:table-cell>
          <table:table-cell table:style-name="ce21" table:formula="of:=PROPER(TEXT(DATE([.$C$4];11;1);&quot;DDDD&quot;)) &amp; &quot;,  &quot; &amp; TEXT(DATE([.$C$4];11;1);&quot;DD/MM/AAAA&quot;)" office:value-type="string" office:string-value="Viernes,  01/11/2024" calcext:value-type="string">
            <text:p>Viernes, <text:s/>01/11/2024</text:p>
          </table:table-cell>
          <table:table-cell table:style-name="ce11"/>
          <table:table-cell table:number-columns-repeated="16371"/>
        </table:table-row>
        <table:table-row table:style-name="ro12">
          <table:table-cell table:style-name="ce11"/>
          <table:covered-table-cell table:style-name="ce25"/>
          <table:table-cell table:style-name="ce22"/>
          <table:table-cell table:style-name="ce11"/>
          <table:covered-table-cell table:style-name="ce25"/>
          <table:table-cell table:style-name="ce22"/>
          <table:table-cell table:style-name="ce11"/>
          <table:covered-table-cell table:style-name="ce25"/>
          <table:table-cell table:style-name="ce22"/>
          <table:table-cell table:style-name="ce11"/>
          <table:covered-table-cell table:style-name="ce25"/>
          <table:table-cell table:style-name="ce22"/>
          <table:table-cell table:style-name="ce11"/>
          <table:table-cell table:number-columns-repeated="16371"/>
        </table:table-row>
        <table:table-row table:style-name="ro11">
          <table:table-cell table:style-name="ce11"/>
          <table:covered-table-cell table:style-name="ce18"/>
          <table:table-cell table:style-name="ce21" table:formula="of:=PROPER(TEXT(DATE([.$C$4];2;IF(ORG.OPENOFFICE.ISLEAPYEAR(DATE([.$C$4];2;1));29;28));&quot;DDDD&quot;)) &amp; &quot;,  &quot; &amp; TEXT(DATE([.$C$4];2;IF(ORG.OPENOFFICE.ISLEAPYEAR(DATE([.$C$4];2;1));29;28));&quot;DD/MM/AAAA&quot;)" office:value-type="string" office:string-value="Jueves,  29/02/2024" calcext:value-type="string">
            <text:p>Jueves, <text:s/>29/02/2024</text:p>
          </table:table-cell>
          <table:table-cell table:style-name="ce11"/>
          <table:covered-table-cell table:style-name="ce18"/>
          <table:table-cell table:style-name="ce21" table:formula="of:=PROPER(TEXT(DATE([.$C$4];5;31);&quot;DDDD&quot;)) &amp; &quot;,  &quot; &amp; TEXT(DATE([.$C$4];5;31);&quot;DD/MM/AAAA&quot;)" office:value-type="string" office:string-value="Viernes,  31/05/2024" calcext:value-type="string">
            <text:p>Viernes, <text:s/>31/05/2024</text:p>
          </table:table-cell>
          <table:table-cell table:style-name="ce11"/>
          <table:covered-table-cell table:style-name="ce18"/>
          <table:table-cell table:style-name="ce21" table:formula="of:=PROPER(TEXT(DATE([.$C$4];8;31);&quot;DDDD&quot;)) &amp; &quot;,  &quot; &amp; TEXT(DATE([.$C$4];8;31);&quot;DD/MM/AAAA&quot;)" office:value-type="string" office:string-value="Sábado,  31/08/2024" calcext:value-type="string">
            <text:p>Sábado, <text:s/>31/08/2024</text:p>
          </table:table-cell>
          <table:table-cell table:style-name="ce11"/>
          <table:covered-table-cell table:style-name="ce18"/>
          <table:table-cell table:style-name="ce21" table:formula="of:=PROPER(TEXT(DATE([.$C$4];11;30);&quot;DDDD&quot;)) &amp; &quot;,  &quot; &amp; TEXT(DATE([.$C$4];11;30);&quot;DD/MM/AAAA&quot;)" office:value-type="string" office:string-value="Sábado,  30/11/2024" calcext:value-type="string">
            <text:p>Sábado, <text:s/>30/11/2024</text:p>
          </table:table-cell>
          <table:table-cell table:style-name="ce11"/>
          <table:table-cell table:number-columns-repeated="16371"/>
        </table:table-row>
        <table:table-row table:style-name="ro12">
          <table:table-cell table:style-name="ce11" table:number-columns-repeated="13"/>
          <table:table-cell table:number-columns-repeated="16371"/>
        </table:table-row>
        <table:table-row table:style-name="ro11">
          <table:table-cell table:style-name="ce11"/>
          <table:table-cell table:style-name="ce25" office:value-type="string" calcext:value-type="string" table:number-columns-spanned="1" table:number-rows-spanned="3">
            <text:p>Marzo</text:p>
          </table:table-cell>
          <table:table-cell table:style-name="ce21" table:formula="of:=PROPER(TEXT(DATE([.$C$4];3;1);&quot;DDDD&quot;)) &amp; &quot;,  &quot; &amp; TEXT(DATE([.$C$4];3;1);&quot;DD/MM/AAAA&quot;)" office:value-type="string" office:string-value="Viernes,  01/03/2024" calcext:value-type="string">
            <text:p>Viernes, <text:s/>01/03/2024</text:p>
          </table:table-cell>
          <table:table-cell table:style-name="ce11"/>
          <table:table-cell table:style-name="ce25" office:value-type="string" calcext:value-type="string" table:number-columns-spanned="1" table:number-rows-spanned="3">
            <text:p>Junio</text:p>
          </table:table-cell>
          <table:table-cell table:style-name="ce21" table:formula="of:=PROPER(TEXT(DATE([.$C$4];6;1);&quot;DDDD&quot;)) &amp; &quot;,  &quot; &amp; TEXT(DATE([.$C$4];6;1);&quot;DD/MM/AAAA&quot;)" office:value-type="string" office:string-value="Sábado,  01/06/2024" calcext:value-type="string">
            <text:p>Sábado, <text:s/>01/06/2024</text:p>
          </table:table-cell>
          <table:table-cell table:style-name="ce11"/>
          <table:table-cell table:style-name="ce25" office:value-type="string" calcext:value-type="string" table:number-columns-spanned="1" table:number-rows-spanned="3">
            <text:p>Septiembre</text:p>
          </table:table-cell>
          <table:table-cell table:style-name="ce21" table:formula="of:=PROPER(TEXT(DATE([.$C$4];9;1);&quot;DDDD&quot;)) &amp; &quot;,  &quot; &amp; TEXT(DATE([.$C$4];9;1);&quot;DD/MM/AAAA&quot;)" office:value-type="string" office:string-value="Domingo,  01/09/2024" calcext:value-type="string">
            <text:p>Domingo, <text:s/>01/09/2024</text:p>
          </table:table-cell>
          <table:table-cell table:style-name="ce11"/>
          <table:table-cell table:style-name="ce25" office:value-type="string" calcext:value-type="string" table:number-columns-spanned="1" table:number-rows-spanned="3">
            <text:p>Diciembre</text:p>
          </table:table-cell>
          <table:table-cell table:style-name="ce21" table:formula="of:=PROPER(TEXT(DATE([.$C$4];12;1);&quot;DDDD&quot;)) &amp; &quot;,  &quot; &amp; TEXT(DATE([.$C$4];12;1);&quot;DD/MM/AAAA&quot;)" office:value-type="string" office:string-value="Domingo,  01/12/2024" calcext:value-type="string">
            <text:p>Domingo, <text:s/>01/12/2024</text:p>
          </table:table-cell>
          <table:table-cell table:style-name="ce11"/>
          <table:table-cell table:number-columns-repeated="16371"/>
        </table:table-row>
        <table:table-row table:style-name="ro12">
          <table:table-cell table:style-name="ce11"/>
          <table:covered-table-cell table:style-name="ce25"/>
          <table:table-cell table:style-name="ce22"/>
          <table:table-cell table:style-name="ce11"/>
          <table:covered-table-cell table:style-name="ce25"/>
          <table:table-cell table:style-name="ce22"/>
          <table:table-cell table:style-name="ce11"/>
          <table:covered-table-cell table:style-name="ce25"/>
          <table:table-cell table:style-name="ce22"/>
          <table:table-cell table:style-name="ce11"/>
          <table:covered-table-cell table:style-name="ce25"/>
          <table:table-cell table:style-name="ce22"/>
          <table:table-cell table:style-name="ce11"/>
          <table:table-cell table:number-columns-repeated="16371"/>
        </table:table-row>
        <table:table-row table:style-name="ro11">
          <table:table-cell table:style-name="ce11"/>
          <table:covered-table-cell table:style-name="ce18"/>
          <table:table-cell table:style-name="ce21" table:formula="of:=PROPER(TEXT(DATE([.$C$4];3;31);&quot;DDDD&quot;)) &amp; &quot;,  &quot; &amp; TEXT(DATE([.$C$4];3;31);&quot;DD/MM/AAAA&quot;)" office:value-type="string" office:string-value="Domingo,  31/03/2024" calcext:value-type="string">
            <text:p>Domingo, <text:s/>31/03/2024</text:p>
          </table:table-cell>
          <table:table-cell table:style-name="ce11"/>
          <table:covered-table-cell table:style-name="ce18"/>
          <table:table-cell table:style-name="ce21" table:formula="of:=PROPER(TEXT(DATE([.$C$4];6;30);&quot;DDDD&quot;)) &amp; &quot;,  &quot; &amp; TEXT(DATE([.$C$4];6;30);&quot;DD/MM/AAAA&quot;)" office:value-type="string" office:string-value="Domingo,  30/06/2024" calcext:value-type="string">
            <text:p>Domingo, <text:s/>30/06/2024</text:p>
          </table:table-cell>
          <table:table-cell table:style-name="ce11"/>
          <table:covered-table-cell table:style-name="ce18"/>
          <table:table-cell table:style-name="ce21" table:formula="of:=PROPER(TEXT(DATE([.$C$4];9;30);&quot;DDDD&quot;)) &amp; &quot;,  &quot; &amp; TEXT(DATE([.$C$4];9;30);&quot;DD/MM/AAAA&quot;)" office:value-type="string" office:string-value="Lunes,  30/09/2024" calcext:value-type="string">
            <text:p>Lunes, <text:s/>30/09/2024</text:p>
          </table:table-cell>
          <table:table-cell table:style-name="ce11"/>
          <table:covered-table-cell table:style-name="ce18"/>
          <table:table-cell table:style-name="ce21" table:formula="of:=PROPER(TEXT(DATE([.$C$4];12;31);&quot;DDDD&quot;)) &amp; &quot;,  &quot; &amp; TEXT(DATE([.$C$4];12;31);&quot;DD/MM/AAAA&quot;)" office:value-type="string" office:string-value="Martes,  31/12/2024" calcext:value-type="string">
            <text:p>Martes, <text:s/>31/12/2024</text:p>
          </table:table-cell>
          <table:table-cell table:style-name="ce11"/>
          <table:table-cell table:number-columns-repeated="16371"/>
        </table:table-row>
        <table:table-row table:style-name="ro13">
          <table:table-cell table:style-name="ce11" table:number-columns-repeated="13"/>
          <table:table-cell table:number-columns-repeated="16371"/>
        </table:table-row>
        <table:table-row table:style-name="ro14" table:visibility="collapse" table:number-rows-repeated="5">
          <table:table-cell table:number-columns-repeated="16384"/>
        </table:table-row>
        <table:table-row table:style-name="ro15" table:visibility="collapse">
          <table:table-cell table:number-columns-repeated="16384"/>
        </table:table-row>
        <table:table-row table:style-name="ro16" table:visibility="collapse" table:number-rows-repeated="1048548">
          <table:table-cell table:number-columns-repeated="16384"/>
        </table:table-row>
        <table:table-row table:style-name="ro16" table:visibility="collapse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date-style style:name="N113">
      <number:day number:style="long"/>
      <number:text>-</number:text>
      <number:month number:style="long"/>
      <number:text>-</number:text>
      <number:year/>
    </number:date-style>
    <number:number-style style:name="N114">
      <number:number number:decimal-places="2" number:min-decimal-places="2" number:min-integer-digits="1" number:grouping="true"/>
      <number:text> </number:text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usrDomingo" style:family="table-cell" style:parent-style-name="Default">
      <style:text-properties fo:color="#ff0000" fo:font-style="italic" fo:font-weight="bold"/>
    </style:style>
    <style:style style:name="usrCeldaVerde" style:family="table-cell" style:parent-style-name="Default">
      <style:table-cell-properties fo:border-bottom="none" fo:background-color="#008000" style:text-align-source="fix" style:repeat-content="false" fo:border-left="none" fo:border-right="0.51pt solid #008000" fo:border-top="none" style:vertical-align="middle"/>
      <style:paragraph-properties fo:text-align="center" fo:margin-left="0cm"/>
      <style:text-properties fo:color="#008000"/>
    </style:style>
    <draw:stroke-dash draw:name="Dash" draw:style="rect" draw:dots1="1" draw:dots1-length="197%" draw:distance="127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71cm" fo:margin-bottom="2cm" style:scale-to="120%" style:table-centering="horizontal" style:writing-mode="lr-tb"/>
      <style:header-style>
        <style:header-footer-properties fo:min-height="1.36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1:05:14.0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é Francisco Martínez Jiménez</meta:initial-creator>
    <meta:creation-date>2023-10-22T08:35:36.791000000</meta:creation-date>
    <meta:editing-duration>PT3H15M29S</meta:editing-duration>
    <meta:editing-cycles>14</meta:editing-cycles>
    <meta:generator>LibreOffice/7.5.9.2$Windows_X86_64 LibreOffice_project/cdeefe45c17511d326101eed8008ac4092f278a9</meta:generator>
    <dc:title>Revista_IAAP_Caso_practico_17_Dia_Sem_Anual_Trim</dc:title>
    <dc:date>2024-01-10T11:06:16.911000000</dc:date>
    <dc:creator>José Francisco Martínez Jiménez</dc:creator>
    <dc:subject>Día de la semana (anual) / Trimestres</dc:subject>
    <meta:document-statistic meta:table-count="2" meta:cell-count="456" meta:object-count="6"/>
  </office:meta>
</office:document-meta>
</file>