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Code Pro" svg:font-family="'Source Code Pro'" style:font-family-generic="modern" style:font-pitch="fixed"/>
  </office:font-face-decls>
  <office:automatic-styles>
    <style:style style:name="co1" style:family="table-column">
      <style:table-column-properties fo:break-before="auto" style:column-width="0.436cm"/>
    </style:style>
    <style:style style:name="co2" style:family="table-column">
      <style:table-column-properties fo:break-before="auto" style:column-width="10.511cm"/>
    </style:style>
    <style:style style:name="co3" style:family="table-column">
      <style:table-column-properties fo:break-before="auto" style:column-width="10.728cm"/>
    </style:style>
    <style:style style:name="co4" style:family="table-column">
      <style:table-column-properties fo:break-before="auto" style:column-width="4.387cm"/>
    </style:style>
    <style:style style:name="co5" style:family="table-column">
      <style:table-column-properties fo:break-before="auto" style:column-width="0.37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751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191cm" fo:break-before="auto" style:use-optimal-row-height="false"/>
    </style:style>
    <style:style style:name="ro5" style:family="table-row">
      <style:table-row-properties style:row-height="0.804cm" fo:break-before="auto" style:use-optimal-row-height="false"/>
    </style:style>
    <style:style style:name="ro6" style:family="table-row">
      <style:table-row-properties style:row-height="0.2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127622"/>
    </style:style>
    <style:style style:name="ce9" style:family="table-cell" style:parent-style-name="Default">
      <style:table-cell-properties fo:background-color="#2a6099" style:text-align-source="fix" style:repeat-content="false" fo:border="1.5pt solid #ff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74pt solid #ff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dbb6" style:text-align-source="fix" style:repeat-content="false" fo:border="0.74pt solid #ff0000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127622" style:text-align-source="fix" style:repeat-content="false" fo:border="1.5pt solid #ff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fo:background-color="#bbe33d" style:cell-protect="none" style:print-content="true" style:text-align-source="fix" style:repeat-content="false" fo:border="0.74pt solid #ff0000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ff0000"/>
    </style:style>
    <style:style style:name="ce15" style:family="table-cell" style:parent-style-name="Default">
      <style:table-cell-properties style:cell-protect="none" style:print-content="true" style:text-align-source="fix" style:repeat-content="false" fo:border="0.74pt solid #ff0000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74pt solid #ff0000"/>
      <style:paragraph-properties fo:text-align="start" fo:margin-left="0.353cm"/>
      <style:text-properties style:font-name="Source Code Pro" fo:font-size="14pt" style:font-size-asian="14pt" style:font-size-complex="14pt"/>
    </style:style>
    <style:style style:name="ce19" style:family="table-cell" style:parent-style-name="Default">
      <style:table-cell-properties fo:background-color="#127622" style:text-align-source="fix" style:repeat-content="false" fo:wrap-option="wrap" fo:border="1.5pt solid #ff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gr1" style:family="graphic">
      <style:text-properties fo:color="#3465a4" fo:font-weight="bold"/>
    </style:style>
    <style:style style:name="P1" style:family="paragraph">
      <style:paragraph-properties fo:text-align="center"/>
      <style:text-properties fo:color="#3465a4" fo:font-weight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CONTRASENAS.B15">
          <table:error-message table:message-type="stop" table:display="true"/>
        </table:content-validation>
        <table:content-validation table:name="val2" table:condition="of:cell-content-is-in-list(L_TIPO_PASSW)" table:allow-empty-cell="true" table:display-list="unsorted" table:base-cell-address="CONTRASENAS.B16">
          <table:error-message table:message-type="stop" table:title="¡ A T E N C I Ó N !" table:display="true">
            <text:p>Debe seleccionar un elemento de la lista.</text:p>
          </table:error-message>
        </table:content-validation>
        <table:content-validation table:name="val3" table:condition="of:cell-content-is-whole-number() and cell-content-is-between(4,32)" table:allow-empty-cell="true" table:base-cell-address="CONTRASENAS.C3">
          <table:error-message table:message-type="stop" table:title="¡ A t e n c i ó n !" table:display="true">
            <text:p>El número de caracteres de la contraseña debe estar comprendido entre 4 y 32.</text:p>
          </table:error-message>
        </table:content-validation>
      </table:content-validations>
      <table:table table:name="CONTRASENAS" table:style-name="ta1" table:protected="true">
        <loext:table-protection loext:select-protected-cells="true" loext:select-unprotected-cells="true"/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tnRecalcularTodo" form:control-implementation="ooo:com.sun.star.form.component.CommandButton" xml:id="control1" form:id="control1" form:label="Nuevas contraseña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calcularTodo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3.644cm" svg:height="0.941cm" svg:x="22.005cm" svg:y="8.225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number-columns-repeated="16379" table:default-cell-style-name="Default"/>
        <table:table-row table:style-name="ro1">
          <table:table-cell table:style-name="ce1" table:number-columns-repeated="5"/>
          <table:table-cell table:number-columns-repeated="16379"/>
        </table:table-row>
        <table:table-row table:style-name="ro2">
          <table:table-cell table:style-name="ce1"/>
          <table:table-cell table:style-name="ce9" office:value-type="string" calcext:value-type="string" table:number-columns-spanned="2" table:number-rows-spanned="1">
            <text:p>GENERADOR DE CONTRASEÑAS</text:p>
          </table:table-cell>
          <table:covered-table-cell table:style-name="ce5"/>
          <table:table-cell table:style-name="ce1" table:number-columns-repeated="2"/>
          <table:table-cell table:number-columns-repeated="16379"/>
        </table:table-row>
        <table:table-row table:style-name="ro3">
          <table:table-cell table:style-name="ce1"/>
          <table:table-cell table:style-name="ce3" office:value-type="string" calcext:value-type="string">
            <text:p>¿Cuántos caracteres? (Mín: 4 … Máx: 32) </text:p>
          </table:table-cell>
          <table:table-cell table:style-name="ce15" table:content-validation-name="val3" office:value-type="float" office:value="12" calcext:value-type="float">
            <text:p>12</text:p>
          </table:table-cell>
          <table:table-cell table:style-name="ce19" table:formula="of:=&quot;Si se pulsa&quot; &amp; CHAR(10) &amp; CHAR(10) &amp; &quot;&lt;Ctrl + Mayús + F9&gt;&quot; &amp; CHAR(10) &amp; CHAR(10) &amp; &quot;se recalculan automáticamente todas las fórmulas.&quot; &amp; CHAR(10) &amp; CHAR(10) &amp; &quot;O puedes pinchar el botón ...&quot;" office:value-type="string" office:string-value="Si se pulsa&#10;&#10;&lt;Ctrl + Mayús + F9&gt;&#10;&#10;se recalculan automáticamente todas las fórmulas.&#10;&#10;O puedes pinchar el botón ..." calcext:value-type="string" table:number-columns-spanned="1" table:number-rows-spanned="11">
            <text:p>Si se pulsa</text:p>
            <text:p/>
            <text:p>&lt;Ctrl + Mayús + F9&gt;</text:p>
            <text:p/>
            <text:p>se recalculan automáticamente todas las fórmulas.</text:p>
            <text:p/>
            <text:p>O puedes pinchar el botón ...</text:p>
          </table:table-cell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table:style-name="ce4" office:value-type="string" calcext:value-type="string">
            <text:p>1 – Letras minúsculas </text:p>
          </table:table-cell>
          <table:table-cell table:style-name="ce7" table:formula="of:=GENERARCONTRASENA([.$C$3];VALUE(LEFT([.B4];1)))" office:value-type="string" office:string-value="jgwezjehfpkq" calcext:value-type="string">
            <text:p>jgwezjehfpkq</text:p>
          </table:table-cell>
          <table:covered-table-cell table:style-name="ce1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table:style-name="ce4" office:value-type="string" calcext:value-type="string">
            <text:p>2 – Letras mayúsculas </text:p>
          </table:table-cell>
          <table:table-cell table:style-name="ce7" table:formula="of:=GENERARCONTRASENA([.$C$3];VALUE(LEFT([.B5];1)))" office:value-type="string" office:string-value="QMVGMVXNBRRS" calcext:value-type="string">
            <text:p>QMVGMVXNBRRS</text:p>
          </table:table-cell>
          <table:covered-table-cell table:style-name="ce1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table:style-name="ce4" office:value-type="string" calcext:value-type="string">
            <text:p>3 – Letras minúsculas y/o mayúsculas </text:p>
          </table:table-cell>
          <table:table-cell table:style-name="ce7" table:formula="of:=GENERARCONTRASENA([.$C$3];VALUE(LEFT([.B6];1)))" office:value-type="string" office:string-value="FplvawIiVWXG" calcext:value-type="string">
            <text:p>FplvawIiVWXG</text:p>
          </table:table-cell>
          <table:covered-table-cell table:style-name="ce1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table:style-name="ce4" office:value-type="string" calcext:value-type="string">
            <text:p>4 – Números (base decimal: 0..9) </text:p>
          </table:table-cell>
          <table:table-cell table:style-name="ce7" table:formula="of:=GENERARCONTRASENA([.$C$3];VALUE(LEFT([.B7];1)))" office:value-type="string" office:string-value="285720767334" calcext:value-type="string">
            <text:p>285720767334</text:p>
          </table:table-cell>
          <table:covered-table-cell table:style-name="ce1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table:style-name="ce4" office:value-type="string" calcext:value-type="string">
            <text:p>5 – Números (base hexadecimal: 0..9 y A..F) </text:p>
          </table:table-cell>
          <table:table-cell table:style-name="ce7" table:formula="of:=GENERARCONTRASENA([.$C$3];VALUE(LEFT([.B8];1)))" office:value-type="string" office:string-value="C2B4513E45AB" calcext:value-type="string">
            <text:p>C2B4513E45AB</text:p>
          </table:table-cell>
          <table:covered-table-cell table:style-name="ce1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table:style-name="ce4" office:value-type="string" calcext:value-type="string">
            <text:p>6 – Letras minúsculas y/o números </text:p>
          </table:table-cell>
          <table:table-cell table:style-name="ce7" table:formula="of:=GENERARCONTRASENA([.$C$3];VALUE(LEFT([.B9];1)))" office:value-type="string" office:string-value="3qfh2dztfñeg" calcext:value-type="string">
            <text:p>3qfh2dztfñeg</text:p>
          </table:table-cell>
          <table:covered-table-cell table:style-name="ce1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table:style-name="ce4" office:value-type="string" calcext:value-type="string">
            <text:p>7 – Letras mayúsculas y/o números </text:p>
          </table:table-cell>
          <table:table-cell table:style-name="ce7" table:formula="of:=GENERARCONTRASENA([.$C$3];VALUE(LEFT([.B10];1)))" office:value-type="string" office:string-value="U6TN3YTÑ732Y" calcext:value-type="string">
            <text:p>U6TN3YTÑ732Y</text:p>
          </table:table-cell>
          <table:covered-table-cell table:style-name="ce1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table:style-name="ce4" office:value-type="string" calcext:value-type="string">
            <text:p>8 – Letras minúsculas, mayúsculas y/o números </text:p>
          </table:table-cell>
          <table:table-cell table:style-name="ce7" table:formula="of:=GENERARCONTRASENA([.$C$3];VALUE(LEFT([.B11];1)))" office:value-type="string" office:string-value="1lKmsSWcedOd" calcext:value-type="string">
            <text:p>1lKmsSWcedOd</text:p>
          </table:table-cell>
          <table:covered-table-cell table:style-name="ce1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table:style-name="ce4" office:value-type="string" calcext:value-type="string">
            <text:p>9 – Otros caracteres (vocales acentuadas, signos…) </text:p>
          </table:table-cell>
          <table:table-cell table:style-name="ce7" table:formula="of:=GENERARCONTRASENA([.$C$3];VALUE(LEFT([.B12];1)))" office:value-type="string" office:string-value="Çû%úÓ:[ÛéÓ$[" calcext:value-type="string">
            <text:p>Çû%úÓ:[ÛéÓ$[</text:p>
          </table:table-cell>
          <table:covered-table-cell table:style-name="ce1"/>
          <table:table-cell table:style-name="ce1"/>
          <table:table-cell table:number-columns-repeated="16379"/>
        </table:table-row>
        <table:table-row table:style-name="ro3">
          <table:table-cell table:style-name="ce1"/>
          <table:table-cell table:style-name="ce4" office:value-type="string" calcext:value-type="string">
            <text:p>0 – Cualquier carácter (de todos los anteriores) </text:p>
          </table:table-cell>
          <table:table-cell table:style-name="ce7" table:formula="of:=GENERARCONTRASENA([.$C$3];VALUE(LEFT([.B13];1)))" office:value-type="string" office:string-value="ñÁn:Ù+H%2àbM" calcext:value-type="string">
            <text:p>ñÁn:Ù+H%2àbM</text:p>
          </table:table-cell>
          <table:covered-table-cell table:style-name="ce1"/>
          <table:table-cell table:style-name="ce1"/>
          <table:table-cell table:number-columns-repeated="16379"/>
        </table:table-row>
        <table:table-row table:style-name="ro4">
          <table:table-cell table:style-name="ce1" table:number-columns-repeated="5"/>
          <table:table-cell table:number-columns-repeated="16379"/>
        </table:table-row>
        <table:table-row table:style-name="ro5">
          <table:table-cell table:style-name="ce1"/>
          <table:table-cell table:style-name="ce12" table:content-validation-name="val1" office:value-type="string" calcext:value-type="string" table:number-columns-spanned="2" table:number-rows-spanned="1">
            <text:p>Seleccione el tipo de contraseña que desea (de entre todas las anteriores …)</text:p>
          </table:table-cell>
          <table:covered-table-cell table:style-name="ce1"/>
          <table:table-cell table:style-name="ce1" table:number-columns-repeated="2"/>
          <table:table-cell table:number-columns-repeated="16379"/>
        </table:table-row>
        <table:table-row table:style-name="ro3">
          <table:table-cell table:style-name="ce1"/>
          <table:table-cell table:style-name="ce13" table:content-validation-name="val2" office:value-type="string" calcext:value-type="string">
            <text:p>8 – Letras minúsculas, mayúsculas y/o números </text:p>
          </table:table-cell>
          <table:table-cell table:style-name="ce7" table:formula="of:=GENERARCONTRASENA([.$C$3];VALUE(LEFT([.B16];1)))" office:value-type="string" office:string-value="04ni95JPtnsh" calcext:value-type="string">
            <text:p>04ni95JPtnsh</text:p>
          </table:table-cell>
          <table:table-cell table:style-name="ce1" table:number-columns-repeated="2"/>
          <table:table-cell table:number-columns-repeated="16379"/>
        </table:table-row>
        <table:table-row table:style-name="ro6">
          <table:table-cell table:style-name="ce1" table:number-columns-repeated="5"/>
          <table:table-cell table:number-columns-repeated="16379"/>
        </table:table-row>
        <table:table-row table:style-name="ro3" table:visibility="collapse">
          <table:table-cell table:number-columns-repeated="16384"/>
        </table:table-row>
        <table:table-row table:style-name="ro7" table:visibility="collapse" table:number-rows-repeated="1048557">
          <table:table-cell table:number-columns-repeated="16384"/>
        </table:table-row>
        <table:table-row table:style-name="ro7" table:visibility="collapse">
          <table:table-cell table:number-columns-repeated="16384"/>
        </table:table-row>
      </table:table>
      <table:named-expressions>
        <table:named-range table:name="L_TIPO_PASSW" table:base-cell-address="$CONTRASENAS.$B$4" table:cell-range-address="$CONTRASENAS.$B$4:.$B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Code Pro" svg:font-family="'Source Code Pro'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style:vertical-align="midd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 style:data-style-name="N2" text:time-value="19:57:41.66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Francisco Martínez Jiménez</meta:initial-creator>
    <meta:creation-date>2023-11-05T08:01:04.890000000</meta:creation-date>
    <dc:date>2024-01-10T19:58:32.926000000</dc:date>
    <dc:creator>José Francisco Martínez Jiménez</dc:creator>
    <meta:editing-duration>PT5H55M39S</meta:editing-duration>
    <meta:editing-cycles>78</meta:editing-cycles>
    <meta:generator>LibreOffice/7.5.9.2$Windows_X86_64 LibreOffice_project/cdeefe45c17511d326101eed8008ac4092f278a9</meta:generator>
    <dc:title>Revista IAAP. Caso práctico 18: Generador Contraseñas</dc:title>
    <meta:document-statistic meta:table-count="1" meta:cell-count="2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 ************************************************************************************
' * Diseño y programación: José Francisco Martínez Jiménez                           *
' * Última modificación: 18/12/2023                                                  *
' * Lenguaje: LibreOffice BASIC                                                      *
' * LibreOffice Community Calc 7.5.9 (x86_64) Windows 10                             *
' ************************************************************************************

' Debemos declarar antes de usar las constantes y variables que emplearemos
Option Explicit

' Declaraciones de constantes globales y su tipo
Const LETRASMINUSCULAS As String = "abcdefghijklmnñopqrstuvwxyz"
Const LETRASMAYUSCULAS As String = "ABCDEFGHIJKLMNÑOPQRSTUVWXYZ"
Const NUMEROS As String = "0123456789"
Const NUMEROSHEX As String = "0123456789ABCDEF"
Const OTROSCARACTERES As String = "ÁÉÍÓÚáéíóúçÂÊÎÔÛÇâêîôûÀÈÌÒÙàèìòù:;&lt;=&gt;_#$%&amp;()+-[]"
' Para usar en la función GenerarContrasena
Const SOLOLETRASMINUSCULAS As Integer = 1
Const SOLOLETRASMAYUSCULAS As Integer = 2
Const SOLOLETRASMINUSMAYUSCULAS As Integer = 3
Const SOLONUMEROS As Integer = 4
Const SOLONUMEROSHEX As Integer = 5
Const SOLOLETRASMINUSCULASNUMEROS As Integer = 6
Const SOLOLETRASMAYUSCULASNUMEROS As Integer = 7
Const SOLONUMEROSLETRAS As Integer = 8
Const SOLOOTROSCARACTERES As Integer = 9
Const CUALQUIERCARACTER As Integer = 0

Function GenerarContrasena(num_caracteres_contrasena As Integer, tipo_contrasena As Integer) As String
' Devuelve una cadena aleatoria de tantos caracteres como indique el parámetro &lt;num_caracteres_contrasena&gt;.
' &lt;tipo_contrasena&gt; indica con qué caracteres se genera la contraseña.
' El rango de &lt;num_caracteres_contrasena&gt; es de 4 a 32. En caso contrario la contraseña estará vacía.
	Dim contrasena As String
	Dim contador As Integer
	Dim num_caracteres_a_emplear As Integer
	Dim caracteres_a_emplear As String

	contrasena = ""
	If (num_caracteres_contrasena &gt;= 4) And (num_caracteres_contrasena &lt;= 32) Then
		Select Case tipo_contrasena
			Case SOLOLETRASMINUSCULAS: caracteres_a_emplear = LETRASMINUSCULAS
			Case SOLOLETRASMAYUSCULAS: caracteres_a_emplear = LETRASMAYUSCULAS
			Case SOLOLETRASMINUSMAYUSCULAS: caracteres_a_emplear = LETRASMINUSCULAS &amp; LETRASMAYUSCULAS
			Case SOLONUMEROS: caracteres_a_emplear = NUMEROS
			Case SOLONUMEROSHEX: caracteres_a_emplear = NUMEROSHEX
			Case SOLOLETRASMINUSCULASNUMEROS: caracteres_a_emplear = LETRASMINUSCULAS &amp; NUMEROS
			Case SOLOLETRASMAYUSCULASNUMEROS: caracteres_a_emplear = LETRASMAYUSCULAS &amp; NUMEROS
			Case SOLONUMEROSLETRAS: caracteres_a_emplear = LETRASMINUSCULAS &amp; LETRASMAYUSCULAS &amp; NUMEROS
			Case SOLOOTROSCARACTERES: caracteres_a_emplear = OTROSCARACTERES
			Case CUALQUIERCARACTER: caracteres_a_emplear = LETRASMINUSCULAS &amp; LETRASMAYUSCULAS &amp; NUMEROS &amp; OTROSCARACTERES
		End Select
		num_caracteres_a_emplear = Len(caracteres_a_emplear)
		For contador = 1 To num_caracteres_contrasena
			contrasena = contrasena &amp; Mid(caracteres_a_emplear, Int(num_caracteres_a_emplear * Rnd()) + 1, 1)
		Next contador
	End If
	' Toda función debe devolver un valor
	GenerarContrasena = contrasena
End Function

Sub RecalcularTodo()
' Hace lo mismo que menú Datos &gt; Calcular &gt; Recálculo incondicional: &lt;Ctrl + Mayús + F9&gt;
' Este procedimiento o subrutina se asociará al evento "Ejecutar una acción" del botón
' "Nuevas contraseñas"
	ThisComponent.calculateAll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