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1.508cm"/>
    </style:style>
    <style:style style:name="co4" style:family="table-column">
      <style:table-column-properties fo:break-before="auto" style:column-width="2.558cm"/>
    </style:style>
    <style:style style:name="co5" style:family="table-column">
      <style:table-column-properties fo:break-before="auto" style:column-width="1.812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2.224cm"/>
    </style:style>
    <style:style style:name="co12" style:family="table-column">
      <style:table-column-properties fo:break-before="auto" style:column-width="2.459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start" fo:margin-left="0.353cm"/>
    </style:style>
    <style:style style:name="ce13" style:family="table-cell" style:parent-style-name="Default">
      <style:table-cell-properties fo:background-color="#ffffd7" style:text-align-source="fix" style:repeat-content="false" fo:wrap-option="wrap" fo:border="2.24pt double-thin #2a6099" style:border-line-width="0.018cm 0.044cm 0.018cm"/>
      <style:paragraph-properties fo:text-align="start" fo:margin-left="0.353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cell-content()=&quot;Err&quot;" style:apply-style-name="Error" style:base-cell-address="Hoja1.C2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16369" table:default-cell-style-name="Default"/>
        <table:table-row table:style-name="ro1">
          <table:table-cell table:style-name="ce2" office:value-type="string" calcext:value-type="string">
            <text:p>CENTRO GESTOR</text:p>
          </table:table-cell>
          <table:table-cell table:style-name="ce7" office:value-type="string" calcext:value-type="string">
            <text:p>POSICIÓN PRESUPUESTARIA</text:p>
          </table:table-cell>
          <table:table-cell table:style-name="ce16" office:value-type="string" calcext:value-type="string">
            <text:p>SECC OA</text:p>
          </table:table-cell>
          <table:table-cell table:style-name="ce16" office:value-type="string" calcext:value-type="string">
            <text:p>SC</text:p>
          </table:table-cell>
          <table:table-cell table:style-name="ce16" office:value-type="string" calcext:value-type="string">
            <text:p>OA</text:p>
          </table:table-cell>
          <table:table-cell table:style-name="ce16" office:value-type="string" calcext:value-type="string">
            <text:p>SV</text:p>
          </table:table-cell>
          <table:table-cell table:style-name="ce16" office:value-type="string" calcext:value-type="string">
            <text:p>CENTRO</text:p>
          </table:table-cell>
          <table:table-cell table:style-name="ce16" office:value-type="string" calcext:value-type="string">
            <text:p>PRG</text:p>
          </table:table-cell>
          <table:table-cell table:style-name="ce16" office:value-type="string" calcext:value-type="string">
            <text:p>CLAS. ECON.</text:p>
          </table:table-cell>
          <table:table-cell table:style-name="ce16" office:value-type="string" calcext:value-type="string">
            <text:p>CAP</text:p>
          </table:table-cell>
          <table:table-cell table:style-name="ce16" office:value-type="string" calcext:value-type="string">
            <text:p>ART</text:p>
          </table:table-cell>
          <table:table-cell table:style-name="ce16" office:value-type="string" calcext:value-type="string">
            <text:p>CONC</text:p>
          </table:table-cell>
          <table:table-cell table:style-name="ce16" office:value-type="string" calcext:value-type="string">
            <text:p>SUBC</text:p>
          </table:table-cell>
          <table:table-cell table:style-name="ce16" office:value-type="string" calcext:value-type="string">
            <text:p>PRV</text:p>
          </table:table-cell>
          <table:table-cell table:number-columns-repeated="16370"/>
        </table:table-row>
        <table:table-row table:style-name="ro2">
          <table:table-cell table:style-name="ce3" office:value-type="float" office:value="1900111234" calcext:value-type="float">
            <text:p>1900111234</text:p>
          </table:table-cell>
          <table:table-cell table:style-name="ce9" office:value-type="string" calcext:value-type="string">
            <text:p>G/23A/23412/41</text:p>
          </table:table-cell>
          <table:table-cell table:style-name="ce10" table:number-matrix-columns-spanned="5" table:number-matrix-rows-spanned="1" table:formula="of:=GIROSECCIONSVCENTRO([.A2])" office:value-type="string" office:string-value="1900" calcext:value-type="string">
            <text:p>1900</text:p>
          </table:table-cell>
          <table:table-cell table:style-name="ce10" office:value-type="string" office:string-value="19" calcext:value-type="string">
            <text:p>19</text:p>
          </table:table-cell>
          <table:table-cell table:style-name="ce10" office:value-type="string" office:string-value="00" calcext:value-type="string">
            <text:p>00</text:p>
          </table:table-cell>
          <table:table-cell table:style-name="ce10" office:value-type="string" office:string-value="11" calcext:value-type="string">
            <text:p>11</text:p>
          </table:table-cell>
          <table:table-cell table:style-name="ce10" office:value-type="string" office:string-value="1234" calcext:value-type="string">
            <text:p>1234</text:p>
          </table:table-cell>
          <table:table-cell table:style-name="ce10" table:number-matrix-columns-spanned="7" table:number-matrix-rows-spanned="1" table:formula="of:=GIROPOSPRESUP([.B2])" office:value-type="string" office:string-value="23A" calcext:value-type="string">
            <text:p>23A</text:p>
          </table:table-cell>
          <table:table-cell table:style-name="ce10" office:value-type="string" office:string-value="23412" calcext:value-type="string">
            <text:p>23412</text:p>
          </table:table-cell>
          <table:table-cell table:style-name="ce10" office:value-type="string" office:string-value="2" calcext:value-type="string">
            <text:p>2</text:p>
          </table:table-cell>
          <table:table-cell table:style-name="ce10" office:value-type="string" office:string-value="23" calcext:value-type="string">
            <text:p>23</text:p>
          </table:table-cell>
          <table:table-cell table:style-name="ce10" office:value-type="string" office:string-value="234" calcext:value-type="string">
            <text:p>234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41" calcext:value-type="string">
            <text:p>41</text:p>
          </table:table-cell>
          <table:table-cell table:number-columns-repeated="16370"/>
        </table:table-row>
        <table:table-row table:style-name="ro2">
          <table:table-cell table:style-name="ce3" office:value-type="float" office:value="1720014321" calcext:value-type="float">
            <text:p>1720014321</text:p>
          </table:table-cell>
          <table:table-cell table:style-name="ce9" office:value-type="string" calcext:value-type="string">
            <text:p>I/23412/41</text:p>
          </table:table-cell>
          <table:table-cell table:style-name="ce10" table:number-matrix-columns-spanned="5" table:number-matrix-rows-spanned="1" table:formula="of:=GIROSECCIONSVCENTRO([.A3])" office:value-type="string" office:string-value="1720" calcext:value-type="string">
            <text:p>1720</text:p>
          </table:table-cell>
          <table:table-cell table:style-name="ce10" office:value-type="string" office:string-value="17" calcext:value-type="string">
            <text:p>17</text:p>
          </table:table-cell>
          <table:table-cell table:style-name="ce10" office:value-type="string" office:string-value="20" calcext:value-type="string">
            <text:p>20</text:p>
          </table:table-cell>
          <table:table-cell table:style-name="ce10" office:value-type="string" office:string-value="01" calcext:value-type="string">
            <text:p>01</text:p>
          </table:table-cell>
          <table:table-cell table:style-name="ce10" office:value-type="string" office:string-value="4321" calcext:value-type="string">
            <text:p>4321</text:p>
          </table:table-cell>
          <table:table-cell table:style-name="ce10" table:number-matrix-columns-spanned="7" table:number-matrix-rows-spanned="1" table:formula="of:=GIROPOSPRESUP([.B3])">
            <text:p/>
          </table:table-cell>
          <table:table-cell table:style-name="ce10" office:value-type="string" office:string-value="23412" calcext:value-type="string">
            <text:p>23412</text:p>
          </table:table-cell>
          <table:table-cell table:style-name="ce10" office:value-type="string" office:string-value="2" calcext:value-type="string">
            <text:p>2</text:p>
          </table:table-cell>
          <table:table-cell table:style-name="ce10" office:value-type="string" office:string-value="23" calcext:value-type="string">
            <text:p>23</text:p>
          </table:table-cell>
          <table:table-cell table:style-name="ce10" office:value-type="string" office:string-value="234" calcext:value-type="string">
            <text:p>234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41" calcext:value-type="string">
            <text:p>41</text:p>
          </table:table-cell>
          <table:table-cell table:number-columns-repeated="16370"/>
        </table:table-row>
        <table:table-row table:style-name="ro2">
          <table:table-cell table:style-name="ce3" office:value-type="float" office:value="900150000" calcext:value-type="float">
            <text:p>900150000</text:p>
          </table:table-cell>
          <table:table-cell table:style-name="ce9" office:value-type="string" calcext:value-type="string">
            <text:p>G/23A/23412/41</text:p>
          </table:table-cell>
          <table:table-cell table:style-name="ce10" table:number-matrix-columns-spanned="5" table:number-matrix-rows-spanned="1" table:formula="of:=GIROSECCIONSVCENTRO([.A4])" office:value-type="string" office:string-value="0900" calcext:value-type="string">
            <text:p>0900</text:p>
          </table:table-cell>
          <table:table-cell table:style-name="ce10" office:value-type="string" office:string-value="09" calcext:value-type="string">
            <text:p>09</text:p>
          </table:table-cell>
          <table:table-cell table:style-name="ce10" office:value-type="string" office:string-value="00" calcext:value-type="string">
            <text:p>00</text:p>
          </table:table-cell>
          <table:table-cell table:style-name="ce10" office:value-type="string" office:string-value="15" calcext:value-type="string">
            <text:p>15</text:p>
          </table:table-cell>
          <table:table-cell table:style-name="ce10" office:value-type="string" office:string-value="0000" calcext:value-type="string">
            <text:p>0000</text:p>
          </table:table-cell>
          <table:table-cell table:style-name="ce10" table:number-matrix-columns-spanned="7" table:number-matrix-rows-spanned="1" table:formula="of:=GIROPOSPRESUP([.B4])" office:value-type="string" office:string-value="23A" calcext:value-type="string">
            <text:p>23A</text:p>
          </table:table-cell>
          <table:table-cell table:style-name="ce10" office:value-type="string" office:string-value="23412" calcext:value-type="string">
            <text:p>23412</text:p>
          </table:table-cell>
          <table:table-cell table:style-name="ce10" office:value-type="string" office:string-value="2" calcext:value-type="string">
            <text:p>2</text:p>
          </table:table-cell>
          <table:table-cell table:style-name="ce10" office:value-type="string" office:string-value="23" calcext:value-type="string">
            <text:p>23</text:p>
          </table:table-cell>
          <table:table-cell table:style-name="ce10" office:value-type="string" office:string-value="234" calcext:value-type="string">
            <text:p>234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41" calcext:value-type="string">
            <text:p>41</text:p>
          </table:table-cell>
          <table:table-cell table:number-columns-repeated="16370"/>
        </table:table-row>
        <table:table-row table:style-name="ro2">
          <table:table-cell table:style-name="ce3" office:value-type="float" office:value="130127896" calcext:value-type="float">
            <text:p>130127896</text:p>
          </table:table-cell>
          <table:table-cell table:style-name="ce9" office:value-type="string" calcext:value-type="string">
            <text:p>I/23412/04</text:p>
          </table:table-cell>
          <table:table-cell table:style-name="ce10" table:number-matrix-columns-spanned="5" table:number-matrix-rows-spanned="1" table:formula="of:=GIROSECCIONSVCENTRO([.A5])" office:value-type="string" office:string-value="0130" calcext:value-type="string">
            <text:p>0130</text:p>
          </table:table-cell>
          <table:table-cell table:style-name="ce10" office:value-type="string" office:string-value="01" calcext:value-type="string">
            <text:p>01</text:p>
          </table:table-cell>
          <table:table-cell table:style-name="ce10" office:value-type="string" office:string-value="30" calcext:value-type="string">
            <text:p>30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7896" calcext:value-type="string">
            <text:p>7896</text:p>
          </table:table-cell>
          <table:table-cell table:style-name="ce10" table:number-matrix-columns-spanned="7" table:number-matrix-rows-spanned="1" table:formula="of:=GIROPOSPRESUP([.B5])">
            <text:p/>
          </table:table-cell>
          <table:table-cell table:style-name="ce10" office:value-type="string" office:string-value="23412" calcext:value-type="string">
            <text:p>23412</text:p>
          </table:table-cell>
          <table:table-cell table:style-name="ce10" office:value-type="string" office:string-value="2" calcext:value-type="string">
            <text:p>2</text:p>
          </table:table-cell>
          <table:table-cell table:style-name="ce10" office:value-type="string" office:string-value="23" calcext:value-type="string">
            <text:p>23</text:p>
          </table:table-cell>
          <table:table-cell table:style-name="ce10" office:value-type="string" office:string-value="234" calcext:value-type="string">
            <text:p>234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04" calcext:value-type="string">
            <text:p>04</text:p>
          </table:table-cell>
          <table:table-cell table:number-columns-repeated="16370"/>
        </table:table-row>
        <table:table-row table:style-name="ro2">
          <table:table-cell table:style-name="ce3" office:value-type="float" office:value="1600020000" calcext:value-type="float">
            <text:p>1600020000</text:p>
          </table:table-cell>
          <table:table-cell table:style-name="ce9" office:value-type="string" calcext:value-type="string">
            <text:p>H/71C/74303/00</text:p>
          </table:table-cell>
          <table:table-cell table:style-name="ce10" table:number-matrix-columns-spanned="5" table:number-matrix-rows-spanned="1" table:formula="of:=GIROSECCIONSVCENTRO([.A6])" office:value-type="string" office:string-value="1600" calcext:value-type="string">
            <text:p>1600</text:p>
          </table:table-cell>
          <table:table-cell table:style-name="ce10" office:value-type="string" office:string-value="16" calcext:value-type="string">
            <text:p>16</text:p>
          </table:table-cell>
          <table:table-cell table:style-name="ce10" office:value-type="string" office:string-value="00" calcext:value-type="string">
            <text:p>00</text:p>
          </table:table-cell>
          <table:table-cell table:style-name="ce10" office:value-type="string" office:string-value="02" calcext:value-type="string">
            <text:p>02</text:p>
          </table:table-cell>
          <table:table-cell table:style-name="ce10" office:value-type="string" office:string-value="0000" calcext:value-type="string">
            <text:p>0000</text:p>
          </table:table-cell>
          <table:table-cell table:style-name="ce10" table:number-matrix-columns-spanned="7" table:number-matrix-rows-spanned="1" table:formula="of:=GIROPOSPRESUP([.B6])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number-columns-repeated="16370"/>
        </table:table-row>
        <table:table-row table:style-name="ro2">
          <table:table-cell table:style-name="ce3" office:value-type="float" office:value="12345678911121" calcext:value-type="float">
            <text:p>12345678911121</text:p>
          </table:table-cell>
          <table:table-cell table:style-name="ce9" office:value-type="string" calcext:value-type="string">
            <text:p>I/74303/00</text:p>
          </table:table-cell>
          <table:table-cell table:style-name="ce10" table:number-matrix-columns-spanned="5" table:number-matrix-rows-spanned="1" table:formula="of:=GIROSECCIONSVCENTRO([.A7])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table:number-matrix-columns-spanned="7" table:number-matrix-rows-spanned="1" table:formula="of:=GIROPOSPRESUP([.B7])">
            <text:p/>
          </table:table-cell>
          <table:table-cell table:style-name="ce10" office:value-type="string" office:string-value="74303" calcext:value-type="string">
            <text:p>74303</text:p>
          </table:table-cell>
          <table:table-cell table:style-name="ce10" office:value-type="string" office:string-value="7" calcext:value-type="string">
            <text:p>7</text:p>
          </table:table-cell>
          <table:table-cell table:style-name="ce10" office:value-type="string" office:string-value="74" calcext:value-type="string">
            <text:p>74</text:p>
          </table:table-cell>
          <table:table-cell table:style-name="ce10" office:value-type="string" office:string-value="743" calcext:value-type="string">
            <text:p>743</text:p>
          </table:table-cell>
          <table:table-cell table:style-name="ce10" office:value-type="string" office:string-value="03" calcext:value-type="string">
            <text:p>03</text:p>
          </table:table-cell>
          <table:table-cell table:style-name="ce10" office:value-type="string" office:string-value="00" calcext:value-type="string">
            <text:p>00</text:p>
          </table:table-cell>
          <table:table-cell table:number-columns-repeated="16370"/>
        </table:table-row>
        <table:table-row table:style-name="ro2">
          <table:table-cell table:style-name="ce3" office:value-type="float" office:value="800020000" calcext:value-type="float">
            <text:p>800020000</text:p>
          </table:table-cell>
          <table:table-cell table:style-name="ce9" office:value-type="string" calcext:value-type="string">
            <text:p>G/71C/12345/18</text:p>
          </table:table-cell>
          <table:table-cell table:style-name="ce10" table:number-matrix-columns-spanned="5" table:number-matrix-rows-spanned="1" table:formula="of:=GIROSECCIONSVCENTRO([.A8])" office:value-type="string" office:string-value="0800" calcext:value-type="string">
            <text:p>0800</text:p>
          </table:table-cell>
          <table:table-cell table:style-name="ce10" office:value-type="string" office:string-value="08" calcext:value-type="string">
            <text:p>08</text:p>
          </table:table-cell>
          <table:table-cell table:style-name="ce10" office:value-type="string" office:string-value="00" calcext:value-type="string">
            <text:p>00</text:p>
          </table:table-cell>
          <table:table-cell table:style-name="ce10" office:value-type="string" office:string-value="02" calcext:value-type="string">
            <text:p>02</text:p>
          </table:table-cell>
          <table:table-cell table:style-name="ce10" office:value-type="string" office:string-value="0000" calcext:value-type="string">
            <text:p>0000</text:p>
          </table:table-cell>
          <table:table-cell table:style-name="ce10" table:number-matrix-columns-spanned="7" table:number-matrix-rows-spanned="1" table:formula="of:=GIROPOSPRESUP([.B8])" office:value-type="string" office:string-value="71C" calcext:value-type="string">
            <text:p>71C</text:p>
          </table:table-cell>
          <table:table-cell table:style-name="ce10" office:value-type="string" office:string-value="12345" calcext:value-type="string">
            <text:p>12345</text:p>
          </table:table-cell>
          <table:table-cell table:style-name="ce10" office:value-type="string" office:string-value="1" calcext:value-type="string">
            <text:p>1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123" calcext:value-type="string">
            <text:p>123</text:p>
          </table:table-cell>
          <table:table-cell table:style-name="ce10" office:value-type="string" office:string-value="45" calcext:value-type="string">
            <text:p>45</text:p>
          </table:table-cell>
          <table:table-cell table:style-name="ce10" office:value-type="string" office:string-value="18" calcext:value-type="string">
            <text:p>18</text:p>
          </table:table-cell>
          <table:table-cell table:number-columns-repeated="16370"/>
        </table:table-row>
        <table:table-row table:style-name="ro2">
          <table:table-cell table:style-name="ce3" office:value-type="float" office:value="100041245" calcext:value-type="float">
            <text:p>100041245</text:p>
          </table:table-cell>
          <table:table-cell table:style-name="ce9" office:value-type="string" calcext:value-type="string">
            <text:p>G/99C/12345/21</text:p>
          </table:table-cell>
          <table:table-cell table:style-name="ce10" table:number-matrix-columns-spanned="5" table:number-matrix-rows-spanned="1" table:formula="of:=GIROSECCIONSVCENTRO([.A9])" office:value-type="string" office:string-value="0100" calcext:value-type="string">
            <text:p>0100</text:p>
          </table:table-cell>
          <table:table-cell table:style-name="ce10" office:value-type="string" office:string-value="01" calcext:value-type="string">
            <text:p>01</text:p>
          </table:table-cell>
          <table:table-cell table:style-name="ce10" office:value-type="string" office:string-value="00" calcext:value-type="string">
            <text:p>00</text:p>
          </table:table-cell>
          <table:table-cell table:style-name="ce10" office:value-type="string" office:string-value="04" calcext:value-type="string">
            <text:p>04</text:p>
          </table:table-cell>
          <table:table-cell table:style-name="ce10" office:value-type="string" office:string-value="1245" calcext:value-type="string">
            <text:p>1245</text:p>
          </table:table-cell>
          <table:table-cell table:style-name="ce10" table:number-matrix-columns-spanned="7" table:number-matrix-rows-spanned="1" table:formula="of:=GIROPOSPRESUP([.B9])" office:value-type="string" office:string-value="99C" calcext:value-type="string">
            <text:p>99C</text:p>
          </table:table-cell>
          <table:table-cell table:style-name="ce10" office:value-type="string" office:string-value="12345" calcext:value-type="string">
            <text:p>12345</text:p>
          </table:table-cell>
          <table:table-cell table:style-name="ce10" office:value-type="string" office:string-value="1" calcext:value-type="string">
            <text:p>1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123" calcext:value-type="string">
            <text:p>123</text:p>
          </table:table-cell>
          <table:table-cell table:style-name="ce10" office:value-type="string" office:string-value="45" calcext:value-type="string">
            <text:p>45</text:p>
          </table:table-cell>
          <table:table-cell table:style-name="ce10" office:value-type="string" office:string-value="21" calcext:value-type="string">
            <text:p>21</text:p>
          </table:table-cell>
          <table:table-cell table:number-columns-repeated="16370"/>
        </table:table-row>
        <table:table-row table:style-name="ro2">
          <table:table-cell table:style-name="ce3" office:value-type="float" office:value="900150000" calcext:value-type="float">
            <text:p>900150000</text:p>
          </table:table-cell>
          <table:table-cell table:style-name="ce9" office:value-type="string" calcext:value-type="string">
            <text:p>G/99C/12345/18</text:p>
          </table:table-cell>
          <table:table-cell table:style-name="ce10" table:number-matrix-columns-spanned="5" table:number-matrix-rows-spanned="1" table:formula="of:=GIROSECCIONSVCENTRO([.A10])" office:value-type="string" office:string-value="0900" calcext:value-type="string">
            <text:p>0900</text:p>
          </table:table-cell>
          <table:table-cell table:style-name="ce10" office:value-type="string" office:string-value="09" calcext:value-type="string">
            <text:p>09</text:p>
          </table:table-cell>
          <table:table-cell table:style-name="ce10" office:value-type="string" office:string-value="00" calcext:value-type="string">
            <text:p>00</text:p>
          </table:table-cell>
          <table:table-cell table:style-name="ce10" office:value-type="string" office:string-value="15" calcext:value-type="string">
            <text:p>15</text:p>
          </table:table-cell>
          <table:table-cell table:style-name="ce10" office:value-type="string" office:string-value="0000" calcext:value-type="string">
            <text:p>0000</text:p>
          </table:table-cell>
          <table:table-cell table:style-name="ce10" table:number-matrix-columns-spanned="7" table:number-matrix-rows-spanned="1" table:formula="of:=GIROPOSPRESUP([.B10])" office:value-type="string" office:string-value="99C" calcext:value-type="string">
            <text:p>99C</text:p>
          </table:table-cell>
          <table:table-cell table:style-name="ce10" office:value-type="string" office:string-value="12345" calcext:value-type="string">
            <text:p>12345</text:p>
          </table:table-cell>
          <table:table-cell table:style-name="ce10" office:value-type="string" office:string-value="1" calcext:value-type="string">
            <text:p>1</text:p>
          </table:table-cell>
          <table:table-cell table:style-name="ce10" office:value-type="string" office:string-value="12" calcext:value-type="string">
            <text:p>12</text:p>
          </table:table-cell>
          <table:table-cell table:style-name="ce10" office:value-type="string" office:string-value="123" calcext:value-type="string">
            <text:p>123</text:p>
          </table:table-cell>
          <table:table-cell table:style-name="ce10" office:value-type="string" office:string-value="45" calcext:value-type="string">
            <text:p>45</text:p>
          </table:table-cell>
          <table:table-cell table:style-name="ce10" office:value-type="string" office:string-value="18" calcext:value-type="string">
            <text:p>18</text:p>
          </table:table-cell>
          <table:table-cell table:number-columns-repeated="16370"/>
        </table:table-row>
        <table:table-row table:style-name="ro2">
          <table:table-cell table:style-name="ce5" office:value-type="string" calcext:value-type="string">
            <text:p>090015123a</text:p>
          </table:table-cell>
          <table:table-cell table:style-name="ce9" office:value-type="string" calcext:value-type="string">
            <text:p>1/71C/74303/00</text:p>
          </table:table-cell>
          <table:table-cell table:style-name="ce10" table:number-matrix-columns-spanned="5" table:number-matrix-rows-spanned="1" table:formula="of:=GIROSECCIONSVCENTRO([.A11])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table:number-matrix-columns-spanned="7" table:number-matrix-rows-spanned="1" table:formula="of:=GIROPOSPRESUP([.B11])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style-name="ce10" office:value-type="string" office:string-value="Err" calcext:value-type="string">
            <text:p>Err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3" office:value-type="string" calcext:value-type="string" table:number-columns-spanned="11" table:number-rows-spanned="7">
            <text:p>Al ser funciones matriciales, para copiar y pegar, hay que:</text:p>
            <text:p/>
            <text:p>1) Selecionar todas las columnas que forman parte de esa función matricial:</text:p>
            <text:p/>
            <text:p>    En el caso del “Centro Gestor” Cx:Gx.</text:p>
            <text:p/>
            <text:p>    En el caso de “Posición Presupuestaria” Hx:Nx.</text:p>
            <text:p/>
            <text:p>2) Copiar (&lt;Ctrl + C&gt;).</text:p>
            <text:p/>
            <text:p>3) Seleccionar la celda destino y pegar  (&lt;Ctrl + V&gt;).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 table:style-name="ce14"/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 table:style-name="ce14" office:value-type="string" calcext:value-type="string">
            <text:p>1) Selecionar todas las columnas que forman parte de esa función matricial. En el caso del “Centro Gestor” Cx:Ex.</text:p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 table:style-name="ce14" office:value-type="string" calcext:value-type="string">
            <text:p>En el caso de “Posición Presupuestaria” Fx:Kx.</text:p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 table:style-name="ce14"/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 table:style-name="ce14" office:value-type="string" calcext:value-type="string">
            <text:p>2) Copiar (&lt;Ctrl + C&gt;).</text:p>
          </table:covered-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 table:style-name="ce14"/>
          <table:covered-table-cell table:number-columns-repeated="10"/>
          <table:table-cell table:number-columns-repeated="16372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Hoja1.C2:Hoja1.N11">
            <calcext:condition calcext:apply-style-name="Error" calcext:value="=&quot;Err&quot;" calcext:base-cell-address="Hoja1.C2"/>
          </calcext:conditional-format>
        </calcext:conditional-formats>
      </table:table>
      <table:named-expressions/>
      <table:database-ranges>
        <table:database-range table:name="__Anonymous_Sheet_DB__0" table:target-range-address="Hoja1.A1:Hoja1.N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09:50:50.4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3T12:39:55.986000000</meta:creation-date>
    <dc:title>Revista_IAAP_Caso_practico_19_UDF_CGestorPosPresup</dc:title>
    <meta:editing-duration>PT3H12M20S</meta:editing-duration>
    <meta:editing-cycles>34</meta:editing-cycles>
    <meta:generator>LibreOffice/7.5.9.2$Windows_X86_64 LibreOffice_project/cdeefe45c17511d326101eed8008ac4092f278a9</meta:generator>
    <meta:initial-creator>José Francisco Martínez Jiménez</meta:initial-creator>
    <dc:date>2024-01-10T10:37:38.819000000</dc:date>
    <dc:creator>José Francisco Martínez Jiménez</dc:creator>
    <meta:document-statistic meta:table-count="1" meta:cell-count="158" meta:object-count="0"/>
    <meta:template xlink:type="simple" xlink:actuate="onRequest" xlink:title="Pepe_Hoja_Calc_Predeterminada" xlink:href="file:///C:/Users/Pepe/AppData/Roaming/LibreOffice/4/user/template/Pepe_Hoja_Calc_Predeterminada.ots" meta:date="2023-12-03T12:39:55.67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*****************************************************************
' * Diseño y programación: José Francisco Martínez Jiménez        *
' * Última modificación: 29/12/2023                               *
' * Lenguaje: LibreOffice BASIC                                   *
' * LibreOffice Community Calc 7.5.9 (x86_64) Windows 10          *
' *****************************************************************

'Nos obligamos a declarar todas las variables antes de usarlas
Option Explicit

Function GiroSeccionSvCentro(centro_gestor As Variant) As Variant
' Devuelve la Sección Presupuestaria, la Sección, la Agencia, el Servicio
' y el Centro dado un Centro Gestor en el parámetro &lt;centro_gestor&gt;.
' Ejemplo 1 (10 dígitos):	1900110000	Devuelve: 1900	19	00	11	0000
' Ejemplo 2 (9 dígitos):	900180000	Devuelve: 0900	09	00	18	0000
' Esta función devuelve una matriz de una fila por cinco columnas.
' Hay que pulsar la combinación de teclas &lt;Ctrl&gt;+&lt;Mayús&gt;+&lt;Intro&gt;.

	Dim resultado(4) As String

	If centro_gestor Like "##########" Then						' 10 dígitos
		resultado(0) = Format(Left(centro_gestor, 4), "0000")	' Sección / Agencia
		resultado(1) = Format(Left(centro_gestor, 2), "00")		' Sección
		resultado(2) = Format(Mid(centro_gestor, 3, 2), "00")	' Agencia
		resultado(3) = Format(Mid(centro_gestor, 5, 2), "00")	' Servicio
		resultado(4) = Format(Right(centro_gestor, 4), "0000")	' Centro
	ElseIf centro_gestor Like "#########" Then					' 9 dígitos
		resultado(0) = Format(Left(centro_gestor, 3), "0000")	' Sección / Agencia
		resultado(1) = Format(Left(centro_gestor, 1), "00")		' Sección
		resultado(2) = Format(Mid(centro_gestor, 2, 2), "00")	' Agencia
		resultado(3) = Format(Mid(centro_gestor, 4, 2), "00")	' Servicio
		resultado(4) = Format(Right(centro_gestor, 4), "0000")	' Centro
	Else
		resultado() = Array("Err", "Err", "Err", "Err", "Err")
	End If
	GiroSeccionSvCentro = resultado()
End Function

Function GiroPosPresup(pos_presup As String) As Variant
' Devuelve el Programa, la Clasif. Económica, el Capítulo, el Artículo, el Concepto,
' el Subconcepto y la Provincia de una posición presupuestaria de Gastos
' (G/nnL/nnnnn/nn), siendo n un número del 0 al 9 y L una letra de la A a la Z.
' Si la posición presupuestaria es de Ingresos (I/nnnnn/nn) entonces el Programa
' estará vacío.
' Esta función devuelve una matriz de una fila por siete columnas. Hay que
' introducirla pulsando la combinación de teclas &lt;Ctrl&gt;+&lt;Mayús&gt;+&lt;Intro&gt;

	Dim resultado(6) As String

	If pos_presup Like "G/##[A-Z]/#####/##" Then
		resultado(0) = Mid(pos_presup, 3, 3)	' Programa
		resultado(1) = Mid(pos_presup, 7, 5)	' Clasificación económica
		resultado(2) = Mid(pos_presup, 7, 1)	' Capítulo
		resultado(3) = Mid(pos_presup, 7, 2)	' Artículo
		resultado(4) = Mid(pos_presup, 7, 3)	' Concepto
		resultado(5) = Mid(pos_presup, 10, 2)	' Subconcepto
		resultado(6) = Right(pos_presup, 2)		' Provincia
	ElseIf pos_presup Like "I/#####/##" Then
		resultado(0) = ""						' Programa
		resultado(1) = Mid(pos_presup, 3, 5)	' Clasificación económica
		resultado(2) = Mid(pos_presup, 3, 1)	' Capítulo
		resultado(3) = Mid(pos_presup, 3, 2)	' Artículo
		resultado(4) = Mid(pos_presup, 3, 3)	' Concepto
		resultado(5) = Mid(pos_presup, 6, 2)	' Subconcepto
		resultado(6) = Right(pos_presup, 2)		' Provincia
	Else
		resultado() = Array("Err","Err", "Err", "Err", "Err", "Err", "Err")
	End If
	GiroPosPresup = resultado()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